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1FD000016056583F3E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Retrait_20_corps_20_de_20_texte_20_2">
      <style:text-properties fo:font-size="10.5pt" style:font-size-asian="10.5pt"/>
    </style:style>
    <style:style style:name="P2" style:family="paragraph" style:parent-style-name="Retrait_20_corps_20_de_20_texte_20_2">
      <style:text-properties fo:font-size="14pt" style:font-size-asian="14pt" style:font-size-complex="14pt"/>
    </style:style>
    <style:style style:name="P3" style:family="paragraph" style:parent-style-name="Retrait_20_corps_20_de_20_texte_20_2">
      <style:text-properties fo:font-size="11pt" style:font-size-asian="11pt" style:font-size-complex="11pt"/>
    </style:style>
    <style:style style:name="P4" style:family="paragraph" style:parent-style-name="Retrait_20_corps_20_de_20_texte_20_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Retrait_20_corps_20_de_20_texte_20_2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Retrait_20_corps_20_de_20_texte_20_2">
      <style:text-properties fo:font-size="12pt" style:text-underline-style="none" fo:font-weight="normal" officeooo:paragraph-rsid="0002e5dd" style:font-size-asian="12pt" style:font-weight-asian="normal" style:font-size-complex="12pt" style:font-weight-complex="normal"/>
    </style:style>
    <style:style style:name="P7" style:family="paragraph" style:parent-style-name="Retrait_20_corps_20_de_20_texte_20_2" style:master-page-name="Standard">
      <style:paragraph-properties style:page-number="auto"/>
      <style:text-properties fo:font-size="10.5pt" style:font-size-asian="10.5pt"/>
    </style:style>
    <style:style style:name="P8" style:family="paragraph" style:parent-style-name="Retrait_20_corps_20_de_20_texte_20_2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02e5dd" style:font-size-asian="12pt" style:font-weight-asian="normal" style:font-size-complex="12pt" style:font-weight-complex="normal"/>
    </style:style>
    <style:style style:name="T6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002e5dd"/>
    </style:style>
    <style:style style:name="T8" style:family="text">
      <style:text-properties officeooo:rsid="00035dc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char" svg:x="-1.018cm" svg:y="-1.067cm" svg:width="3.503cm" svg:height="4.239cm" draw:z-index="0"><draw:image xlink:href="Pictures/20000009000011FD000016056583F3E2.wmf" xlink:type="simple" xlink:show="embed" xlink:actuate="onLoad"/></draw:frame></text:p>
      <text:p text:style-name="P1"><text:tab/><text:tab/><text:tab/><text:tab/><text:tab/><text:tab/><text:tab/></text:p>
      <text:p text:style-name="P1"><text:tab/><text:tab/><text:tab/><text:tab/><text:tab/><text:tab/><text:tab/></text:p>
      <text:p text:style-name="P3"/>
      <text:p text:style-name="P3"/>
      <text:p text:style-name="P3"/>
      <text:p text:style-name="P1"><text:span text:style-name="T1"><text:tab/><text:tab/><text:tab/></text:span><text:span text:style-name="T2">Déclaration liminaire CAPL du 17 Mars 2015</text:span></text:p>
      <text:p text:style-name="P8"/>
      <text:p text:style-name="P1"/>
      <text:p text:style-name="P1"><text:tab/><text:tab/></text:p>
      <text:p text:style-name="P1"><text:tab/><text:span text:style-name="T3"><text:tab/><text:tab/></text:span></text:p>
      <text:p text:style-name="P2"><text:span text:style-name="T3"><text:tab/><text:tab/>Depuis 2014, le statut des différentes équipes de renfort issues de la période antérieure à la fusion a été </text:span><text:span text:style-name="T4">fondamentalement bouleversé pour aboutir à la création d'un cadre de traitement <text:s/>unique . </text:span></text:p>
      <text:p text:style-name="P2"><text:span text:style-name="T4"><text:tab/><text:tab/>On aurait pu croire, voir espérer, que ce traitement unique aboutirait à une unicité de traitement. </text:span><text:span text:style-name="T5">Que</text:span><text:span text:style-name="T4"> nenni ! Ce serait beaucoup trop simple ! Et de mesures d'accompagnement en dispositifs transitoires, on a vu naître un statut protéiforme où personne ne se retrouve vraiment et surtout, dans lequel certains agents sont loin d'avoir trouvé leur compte (ceux qui pour différentes raison</text:span><text:span text:style-name="T5">s</text:span><text:span text:style-name="T4"> avaient été longtemps maintenus sur le même poste, ceux qui avaient été malades etc...) . Un</text:span><text:span text:style-name="T6">e fois encore, une réforme qui a généré plus d'incompréhensions et de frustrations que d'équité.</text:span></text:p>
      <text:p text:style-name="P4"><text:tab/><text:tab/>A cela s'ajoute la problématique du décalage indemnitaire entre les anciens et les nouveaux de l'EDR. Des collègues payés différemment pour un même travail, avec le lot de <text:span text:style-name="T7">fantasmes</text:span> et de rancœurs que ce genre de situations engendre immanquablement.</text:p>
      <text:p text:style-name="P4"/>
      <text:p text:style-name="P6"><text:tab/><text:tab/>Aujourd'hui voici,à nouveau, l'EDR <text:s/>sur la sellette et cette fois c'est au<text:span text:style-name="T7">x</text:span> frais de déplacement qu<text:span text:style-name="T8">e l'</text:span>on va s'attaquer par le biais de la résidence administrative. « Fixée au centre des finances publiques le plus proche du domicile ». Si nous prenons acte de l'avancée que cette nouvelle définition implique pour les ex-EDRA, nous regrettons la régression infligée aux ex-EMR et surtout nous déplorons qu'il faille toujours que quelqu'un se retrouve floué et que, malgré tous les beaux discours sur la fusion, notre administration s'échine à recréer en permanence des points de friction et de division entre les agents des deux anciennes filières. </text:p>
      <text:p text:style-name="P6"/>
      <text:p text:style-name="P6"><text:tab/><text:tab/>Rappelons au passage que la centrale avait promis une harmonisation indemnitaire où « il n'y aurait pas <text:s/>de perdants »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indent="1cm" style:auto-text-indent="false"/>
      <style:text-properties style:font-name="Arial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fo:language="fr" fo:country="FR" style:font-name-asian="Arial" style:font-size-asian="12pt" style:language-asian="fr" style:country-asian="FR" style:font-name-complex="Times New Roman" style:font-size-complex="10pt" style:language-complex="hi" style:country-complex="IN"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cm" style:auto-text-indent="false"/>
      <style:text-properties style:font-name="Arial"/>
    </style:style>
    <style:style style:name="WW-Retrait_20_corps_20_de_20_texte_20_2" style:display-name="WW-Retrait corps de texte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" fo:font-size="10.5pt" style:font-size-asian="10.5pt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ême si elles n’ont pas toujours «bonne presse», les missions de la DGFIP permettent d’assurer les rentrées budgétaires nécessaires à l’Etat, aux Collectivités Territoriales, et à l’ensemble des acteurs publics, ainsi que les moyens d’intervenir pour cor</dc:title>
    <meta:creation-date>2015-03-17T12:05:25.20</meta:creation-date>
    <meta:editing-cycles>3</meta:editing-cycles>
    <meta:editing-duration>P0D</meta:editing-duration>
    <meta:generator>LibreOffice/3.6$Windows_x86 LibreOffice_project/5b93205-6e6b3fc-7830f6d-c08ad66-1d9bf4</meta:generator>
    <meta:print-date>2015-03-17T12:09:02.25</meta:print-date>
    <dc:date>2015-03-17T13:17:43.01</dc:date>
    <meta:document-statistic meta:table-count="0" meta:image-count="1" meta:object-count="0" meta:page-count="1" meta:paragraph-count="10" meta:word-count="293" meta:character-count="1867" meta:non-whitespace-character-count="1543"/>
  </office:meta>
</office:document-meta>
</file>