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AA000001137B0B36C1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8.858cm" fo:margin-left="0.452cm" style:page-number="auto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14.358cm"/>
    </style:style>
    <style:style style:name="Tableau1.1" style:family="table-row">
      <style:table-row-properties style:min-row-height="6.22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style="normal" style:font-name-asian="Arial-ItalicMT" style:font-size-asian="11pt" style:font-style-asian="normal" style:font-name-complex="Arial-ItalicMT" style:font-size-complex="11pt" style:font-style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officeooo:paragraph-rsid="000741dc" style:font-name-asian="Arial-ItalicMT" style:font-size-asian="11pt" style:font-style-asian="normal" style:font-name-complex="Arial-ItalicMT" style:font-size-complex="11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officeooo:paragraph-rsid="0008e046" style:font-name-asian="Arial-ItalicMT" style:font-size-asian="11pt" style:font-style-asian="normal" style:font-name-complex="Arial-ItalicMT" style:font-size-complex="11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officeooo:paragraph-rsid="00093ec0" style:font-name-asian="Arial-ItalicMT" style:font-size-asian="11pt" style:font-style-asian="normal" style:font-name-complex="Arial-ItalicMT" style:font-size-complex="11pt" style:font-style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officeooo:paragraph-rsid="000a86d5" style:font-name-asian="Arial-ItalicMT" style:font-size-asian="11pt" style:font-style-asian="normal" style:font-name-complex="Arial-ItalicMT" style:font-size-complex="11pt" style:font-style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officeooo:rsid="0008e046" officeooo:paragraph-rsid="0008e046" style:font-name-asian="Arial-ItalicMT" style:font-size-asian="11pt" style:font-style-asian="normal" style:font-name-complex="Arial-ItalicMT" style:font-size-complex="11pt" style:font-style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style="normal" fo:font-weight="bold" officeooo:paragraph-rsid="000741dc" style:font-name-asian="Arial-BoldItalicMT" style:font-size-asian="11pt" style:font-style-asian="normal" style:font-weight-asian="bold" style:font-name-complex="Arial-BoldItalicMT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fo:font-weight="bold" officeooo:paragraph-rsid="000741dc" style:font-name-asian="Arial-BoldItalicMT" style:font-size-asian="11pt" style:font-style-asian="normal" style:font-weight-asian="bold" style:font-name-complex="Arial-BoldItalicMT" style:font-size-complex="11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style="normal" officeooo:paragraph-rsid="000741dc" style:font-name-asian="ArialMT" style:font-size-asian="11pt" style:font-style-asian="normal" style:font-name-complex="ArialMT" style:font-size-complex="11pt" style:font-style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style:text-underline-style="solid" style:text-underline-width="auto" style:text-underline-color="font-color" officeooo:rsid="0008e046" officeooo:paragraph-rsid="0008e046" style:font-name-asian="Arial-ItalicMT" style:font-size-asian="11pt" style:font-style-asian="normal" style:font-name-complex="Arial-ItalicMT" style:font-size-complex="11pt" style:font-style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style:text-underline-style="none" officeooo:rsid="0008e046" officeooo:paragraph-rsid="0008e046" style:font-name-asian="Arial-ItalicMT" style:font-size-asian="11pt" style:font-style-asian="normal" style:font-name-complex="Arial-ItalicMT" style:font-size-complex="11pt" style:font-style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normal" style:font-name-asian="ArialMT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paragraph-properties fo:margin-left="0cm" fo:margin-right="1.401cm" fo:text-align="center" style:justify-single-word="false" fo:text-indent="0cm" style:auto-text-indent="false" style:snap-to-layout-grid="false"/>
      <style:text-properties style:font-name="Arial" fo:language="zxx" fo:country="none" style:font-name-complex="Arial"/>
    </style:style>
    <style:style style:name="P18" style:family="paragraph" style:parent-style-name="Standard">
      <style:paragraph-properties fo:margin-left="0cm" fo:margin-right="1.401cm" fo:text-align="center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2.63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626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1cm" fo:margin-right="0.647cm" fo:text-indent="0cm" style:auto-text-indent="false"/>
    </style:style>
    <style:style style:name="P22" style:family="paragraph" style:parent-style-name="Standard">
      <style:paragraph-properties fo:margin-left="0cm" fo:margin-right="0.647cm" fo:text-align="justify" style:justify-single-word="false" fo:text-indent="0cm" style:auto-text-indent="false"/>
      <style:text-properties fo:color="#000000" style:font-name="Arial" fo:font-size="11pt" fo:font-style="normal" style:font-name-asian="Arial-ItalicMT" style:font-size-asian="11pt" style:font-style-asian="normal" style:font-name-complex="Arial-ItalicMT" style:font-size-complex="11pt" style:font-style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officeooo:rsid="000a86d5" officeooo:paragraph-rsid="000a86d5" style:font-name-asian="Arial-ItalicMT" style:font-size-asian="11pt" style:font-style-asian="normal" style:font-name-complex="Arial-ItalicMT" style:font-size-complex="11pt" style:font-style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officeooo:rsid="000a86d5" officeooo:paragraph-rsid="000d115f" style:font-name-asian="Arial-ItalicMT" style:font-size-asian="11pt" style:font-style-asian="normal" style:font-name-complex="Arial-ItalicMT" style:font-size-complex="11pt" style:font-style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officeooo:rsid="000b11eb" officeooo:paragraph-rsid="000a86d5" style:font-name-asian="Arial-ItalicMT" style:font-size-asian="11pt" style:font-style-asian="normal" style:font-name-complex="Arial-ItalicMT" style:font-size-complex="11pt" style:font-style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fo:font-weight="bold" officeooo:paragraph-rsid="000741dc" style:font-name-asian="Arial-BoldItalicMT" style:font-size-asian="11pt" style:font-style-asian="normal" style:font-weight-asian="bold" style:font-name-complex="Arial-BoldItalicMT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fo:font-weight="bold" officeooo:paragraph-rsid="000d115f" style:font-name-asian="Arial-BoldItalicMT" style:font-size-asian="11pt" style:font-style-asian="normal" style:font-weight-asian="bold" style:font-name-complex="Arial-BoldItalicMT" style:font-size-complex="11pt" style:font-style-complex="normal" style:font-weight-complex="bold"/>
    </style:style>
    <style:style style:name="P28" style:family="paragraph" style:parent-style-name="Heading_20_3">
      <style:paragraph-properties fo:margin-left="0cm" fo:margin-right="0.626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Heading_20_6">
      <style:paragraph-properties fo:margin-left="0cm" fo:margin-right="0.626cm" fo:text-indent="0cm" style:auto-text-indent="false"/>
      <style:text-properties style:font-name="Arial" fo:font-size="12pt" officeooo:rsid="000741dc" officeooo:paragraph-rsid="000741dc" style:font-size-asian="12pt" style:font-name-complex="Arial" style:font-size-complex="12pt"/>
    </style:style>
    <style:style style:name="T1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officeooo:rsid="0008e046" style:font-name-asian="TimesNewRomanPSMT" style:font-name-complex="TimesNewRomanPSMT"/>
    </style:style>
    <style:style style:name="T5" style:family="text">
      <style:text-properties officeooo:rsid="000d115f" style:font-name-asian="TimesNewRomanPSMT" style:font-name-complex="TimesNewRomanPSMT"/>
    </style:style>
    <style:style style:name="T6" style:family="text">
      <style:text-properties officeooo:rsid="000741dc"/>
    </style:style>
    <style:style style:name="T7" style:family="text">
      <style:text-properties officeooo:rsid="0008e046"/>
    </style:style>
    <style:style style:name="T8" style:family="text">
      <style:text-properties style:text-underline-style="solid" style:text-underline-width="auto" style:text-underline-color="font-color" officeooo:rsid="0008e046"/>
    </style:style>
    <style:style style:name="T9" style:family="text">
      <style:text-properties style:text-underline-style="solid" style:text-underline-width="auto" style:text-underline-color="font-color" officeooo:rsid="000a86d5"/>
    </style:style>
    <style:style style:name="T10" style:family="text">
      <style:text-properties officeooo:rsid="00093ec0"/>
    </style:style>
    <style:style style:name="T11" style:family="text">
      <style:text-properties officeooo:rsid="000a86d5"/>
    </style:style>
    <style:style style:name="T12" style:family="text">
      <style:text-properties officeooo:rsid="000b11eb"/>
    </style:style>
    <style:style style:name="T13" style:family="text">
      <style:text-properties officeooo:rsid="000d115f"/>
    </style:style>
    <style:style style:name="T14" style:family="text">
      <style:text-properties fo:font-weight="normal" officeooo:rsid="000d115f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draw:frame draw:style-name="fr1" draw:name="images1" text:anchor-type="char" svg:x="1.027cm" svg:y="0.522cm" svg:width="3.805cm" svg:height="5.329cm" draw:z-index="0"><draw:image xlink:href="Pictures/2000000900000AA000001137B0B36C18.wmf" xlink:type="simple" xlink:show="embed" xlink:actuate="onLoad"/></draw:frame></text:p>
            <text:p text:style-name="P18"/>
          </table:table-cell>
          <table:table-cell table:style-name="Tableau1.B1" office:value-type="string">
            <text:p text:style-name="P19"/>
            <text:h text:style-name="P28" text:outline-level="3">SYNDICAT NATIONAL DES FINANCES PUBLIQUES</text:h>
            <text:p text:style-name="P20"/>
            <text:p text:style-name="P20">SECTION DE L’OISE</text:p>
            <text:p text:style-name="P20"/>
            <text:h text:style-name="P29" text:outline-level="6">Recours d'évaluations 2015</text:h>
            <text:p text:style-name="P2"/>
            <text:p text:style-name="P1"><text:span text:style-name="T1">http://www.financespubliques.cgt.fr/60</text:span><text:span text:style-name="T2">/</text:span></text:p>
            <text:p text:style-name="P4"/>
            <text:p text:style-name="P3"/>
          </table:table-cell>
        </table:table-row>
      </table:table>
      <text:p text:style-name="P21"/>
      <text:p text:style-name="P22"/>
      <text:p text:style-name="P11"/>
      <text:p text:style-name="P6">La CAPL (commission Administrative Paritaire Locale) est une réunion paritaire: elle est composée d'autant de représentants du personnel que de représentants de l'administration.</text:p>
      <text:p text:style-name="P6">La CGT finances publiques s'indigne contre l'actuelle procédure d'évaluation qui s'essouffle déjà, chaque étape de celle-ci étant un véritable casse-tête tant pour les agents que pour l'administration locale. </text:p>
      <text:p text:style-name="P6"/>
      <text:p text:style-name="P7"><text:span text:style-name="T8">Recours Cadres C </text:span><text:span text:style-name="T7">:</text:span></text:p>
      <text:p text:style-name="P10"/>
      <text:p text:style-name="P8"><text:span text:style-name="T13">4</text:span><text:span text:style-name="T7"> </text:span>Recours <text:span text:style-name="T7">présentés devant l'Autorité Hiérarchique : <text:s/></text:span><text:span text:style-name="T13">3 r</text:span><text:span text:style-name="T7">ejets total et </text:span><text:span text:style-name="T13">1</text:span><text:span text:style-name="T7"> rejet partiel.</text:span></text:p>
      <text:p text:style-name="P6"/>
      <text:p text:style-name="P6">La réserve dont dispose la Direction à l’ouverture de la CAPL est <text:s/><text:span text:style-name="T13">de 5</text:span> mois de réduction répartis en :</text:p>
      <text:p text:style-name="P6"><text:span text:style-name="T3">- <text:s text:c="2"/></text:span><text:span text:style-name="T5">3</text:span><text:span text:style-name="T3"> </text:span><text:s/>x 1 mois</text:p>
      <text:p text:style-name="P6"><text:span text:style-name="T3">- <text:s text:c="2"/></text:span><text:span text:style-name="T5">1</text:span><text:span text:style-name="T3"> <text:s/></text:span>x 2 mois</text:p>
      <text:p text:style-name="P6"/>
      <text:p text:style-name="P6"><text:s/><text:span text:style-name="T13">1 seul </text:span>dossier était présenté à cette CAPL .</text:p>
      <text:p text:style-name="P6"/>
      <text:p text:style-name="P6">A l'issue de celle-ci <text:span text:style-name="T13">l'</text:span>agent a obtenu <text:span text:style-name="T13">une réduction de 2 mois de réduction d'ancienneté (R2) conformément à ses souhaits.</text:span></text:p>
      <text:p text:style-name="P6"/>
      <text:p text:style-name="P14">Recours Cadres B :</text:p>
      <text:p text:style-name="P14"/>
      <text:p text:style-name="P7"><text:span text:style-name="T7">7 </text:span>Recours <text:span text:style-name="T7">présentés devant l'Autorité Hiérarchique : <text:s/>4 rejets total et 3 rejets partiels.</text:span></text:p>
      <text:p text:style-name="P7"/>
      <text:p text:style-name="P7">La réserve dont dispose la Direction à l’ouverture de la CAPL <text:span text:style-name="T7">B </text:span>est <text:s/><text:span text:style-name="T13">6</text:span> <text:s/>mois de réduction répartis en :</text:p>
      <text:p text:style-name="P7"><text:span text:style-name="T3">- <text:s/></text:span><text:span text:style-name="T4">4 </text:span><text:s/>x 1 mois <text:span text:style-name="T7">(R1)</text:span></text:p>
      <text:p text:style-name="P7"><text:span text:style-name="T3">- <text:s/></text:span><text:span text:style-name="T4">1</text:span><text:span text:style-name="T3"> <text:s/></text:span>x 2 mois <text:span text:style-name="T7">(R2)</text:span></text:p>
      <text:p text:style-name="P7"/>
      <text:p text:style-name="P7"><text:span text:style-name="T7">5</text:span> <text:s/>dossiers étaient présentés à cette CAPL </text:p>
      <text:p text:style-name="P7"/>
      <text:p text:style-name="P10">Au terme des débats, une seule réduction d'un mois a été accordée, la modification d'un tableau synoptique, et 3 rejets.</text:p>
      <text:p text:style-name="P10"/>
      <text:p text:style-name="P14">Recours Cadres A :</text:p>
      <text:p text:style-name="P14"/>
      <text:p text:style-name="P15">2 Recours présentés devant l'Autorité Hiérarchique : <text:s/>1 rejet total et 1 rejet partiel.</text:p>
      <text:p text:style-name="P7"/>
      <text:p text:style-name="P7">La réserve dont dispose la Direction à l’ouverture de la CAPL <text:s/><text:span text:style-name="T7">A </text:span>est <text:span text:style-name="T7">3</text:span> mois de réduction répartis en :</text:p>
      <text:p text:style-name="P7"><text:span text:style-name="T3">- <text:s/></text:span><text:span text:style-name="T4">1</text:span> x 1 mois</text:p>
      <text:p text:style-name="P7"><text:span text:style-name="T3">- <text:s/></text:span><text:span text:style-name="T4">1</text:span><text:span text:style-name="T3"> </text:span>x 2 mois</text:p>
      <text:p text:style-name="P7"/>
      <text:p text:style-name="P7"><text:s/><text:span text:style-name="T7">1</text:span> dossier était présenté à cette CAPL  <text:span text:style-name="T10">et a obtenu 2 mois de réduction d'ancienneté (R2).</text:span></text:p>
      <text:p text:style-name="P14"/>
      <text:p text:style-name="P6"/>
      <text:p text:style-name="P6"/>
      <text:p text:style-name="P23"><text:soft-page-break/>Les débats ont été fournis et parfois houleux. Il ressort de cette réunion que selon la Présidente pour avoir une réduction d' 1 ou 2 mois l'agent doit avoir réalisé un travail exceptionnel. Nous lui avons demandé ce qu'elle entendait par exceptionnel ,la réponse fut pour le moins évasive.</text:p>
      <text:p text:style-name="P23">L'ensemble des dossiers étudiés aurait mérité une réponse moins catégorique qu'un refus net et cassant.</text:p>
      <text:p text:style-name="P23">Cette CAP de recours est la parfaite illustration d'une politique de suppressions d'emplois qui entraîne immanquablement le toujours plus en terme de travail et le toujours moins en terme d'effectifs.</text:p>
      <text:p text:style-name="P23">Les agents subissent de plein fouet le manque de reconnaissance du travail accompli dans des conditions de plus en plus tendues.</text:p>
      <text:p text:style-name="P24"><text:span text:style-name="T13">Pour les représentants CGT FP Oise <text:s/>les dotations non distribuées (9 mois sur 14 disponibles) c'est autant de pouvoir d'achat que l'administration confisque aux agents.</text:span></text:p>
      <text:p text:style-name="P24"><text:span text:style-name="T13"/></text:p>
      <text:p text:style-name="P9"><text:span text:style-name="T9">A noter :</text:span><text:span text:style-name="T11"> vos élus ont mis en évidence un rapport en complète discordance avec l'évaluation annuelle de l'agent ; </text:span><text:span text:style-name="T12">le rapport contredisant l'évaluation elle-même.</text:span></text:p>
      <text:p text:style-name="P25"/>
      <text:p text:style-name="P6">Rappelons que lors de la rédaction du recours il faut demander « la bonification la plus large possible ».</text:p>
      <text:p text:style-name="P6"/>
      <text:p text:style-name="P12">Concernant les votes, la CGT a <text:s/>voté pour la proposition de l'administration seulement si celle<text:span text:style-name="T6">-</text:span>ci</text:p>
      <text:p text:style-name="P12">a accepté la requête de l'agent. Au cas contraire, nos élus ont voté contre.</text:p>
      <text:p text:style-name="P12"/>
      <text:p text:style-name="P12"/>
      <text:p text:style-name="P12"/>
      <text:p text:style-name="P27"><text:tab/><text:tab/><text:tab/><text:tab/><text:tab/><text:tab/></text:p>
      <text:p text:style-name="P27"><text:span text:style-name="T13"/></text:p>
      <text:p text:style-name="P27"><text:span text:style-name="T13"><text:tab/><text:tab/><text:tab/><text:tab/><text:tab/><text:tab/><text:tab/></text:span><text:span text:style-name="T14">Vos élu(e)s CGT Finances Publiques de l'Oise</text:span></text:p>
      <text:p text:style-name="P13"/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647cm" fo:margin-top="0cm" fo:margin-bottom="0cm" style:contextual-spacing="false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2.752cm" fo:margin-top="0cm" fo:margin-bottom="0cm" style:contextual-spacing="false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2.752cm" fo:margin-top="0cm" fo:margin-bottom="0cm" style:contextual-spacing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2.628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25cm" fo:margin-right="0.647cm" fo:margin-top="0cm" fo:margin-bottom="0cm" style:contextual-spacing="false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651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="100%" fo:margin-left="0.25cm" fo:margin-right="0.651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21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cm" fo:text-indent="-0.635cm" fo:margin-left="3.6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4.235cm" fo:text-indent="-0.635cm" fo:margin-left="4.2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4.87cm" fo:text-indent="-0.635cm" fo:margin-left="4.8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cm" fo:margin-bottom="1.42cm" fo:margin-left="0.751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14-07-21T16:25:00</meta:creation-date>
    <dc:date>2015-06-30T11:57:50.68</dc:date>
    <meta:print-date>2014-12-19T15:53:00</meta:print-date>
    <meta:editing-cycles>11</meta:editing-cycles>
    <meta:editing-duration>PT57M</meta:editing-duration>
    <meta:generator>LibreOffice/3.6$Windows_x86 LibreOffice_project/5b93205-6e6b3fc-7830f6d-c08ad66-1d9bf4</meta:generator>
    <meta:document-statistic meta:table-count="1" meta:image-count="1" meta:object-count="0" meta:page-count="2" meta:paragraph-count="37" meta:word-count="501" meta:character-count="3037" meta:non-whitespace-character-count="2532"/>
    <meta:user-defined meta:name="Info 1"/>
    <meta:user-defined meta:name="Info 2"/>
    <meta:user-defined meta:name="Info 3"/>
    <meta:user-defined meta:name="Info 4"/>
  </office:meta>
</office:document-meta>
</file>