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AA000001137B0B36C1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858cm" fo:margin-left="0.452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14.358cm"/>
    </style:style>
    <style:style style:name="Tableau1.1" style:family="table-row">
      <style:table-row-properties style:min-row-height="6.22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normal" style:font-name-asian="Arial-ItalicMT" style:font-size-asian="11pt" style:font-style-asian="normal" style:font-name-complex="Arial-ItalicMT" style:font-size-complex="11pt" style:font-style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style:font-name-asian="Arial-ItalicMT" style:font-size-asian="11pt" style:font-style-asian="normal" style:font-name-complex="Arial-ItalicMT" style:font-size-complex="11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officeooo:rsid="0006116a" officeooo:paragraph-rsid="0006116a" style:font-name-asian="ArialMT" style:font-size-asian="11pt" style:font-style-asian="normal" style:font-name-complex="ArialMT" style:font-size-complex="11pt" style:font-style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normal" style:font-name-asian="ArialMT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1.401cm" fo:text-align="center" style:justify-single-word="false" fo:text-indent="0cm" style:auto-text-indent="false" style:snap-to-layout-grid="false"/>
      <style:text-properties style:font-name="Arial" fo:language="zxx" fo:country="none" style:font-name-complex="Arial"/>
    </style:style>
    <style:style style:name="P11" style:family="paragraph" style:parent-style-name="Standard">
      <style:paragraph-properties fo:margin-left="0cm" fo:margin-right="1.401cm" fo:text-align="center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2.63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.62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1cm" fo:margin-right="0.647cm" fo:text-indent="0cm" style:auto-text-indent="false"/>
    </style:style>
    <style:style style:name="P15" style:family="paragraph" style:parent-style-name="Standard">
      <style:paragraph-properties fo:margin-left="0cm" fo:margin-right="0.647cm" fo:text-align="justify" style:justify-single-word="false" fo:text-indent="0cm" style:auto-text-indent="false"/>
      <style:text-properties fo:color="#000000" style:font-name="Arial" fo:font-size="11pt" fo:font-style="normal" style:font-name-asian="Arial-ItalicMT" style:font-size-asian="11pt" style:font-style-asian="normal" style:font-name-complex="Arial-ItalicMT" style:font-size-complex="11pt" style:font-style-complex="normal"/>
    </style:style>
    <style:style style:name="P16" style:family="paragraph" style:parent-style-name="Standard">
      <style:paragraph-properties fo:margin-left="1.011cm" fo:margin-right="1.249cm" fo:text-align="justify" style:justify-single-word="false" fo:text-indent="0cm" style:auto-text-indent="false"/>
      <style:text-properties fo:color="#000000" style:font-name="Arial" fo:font-size="11pt" fo:font-style="normal" style:font-name-asian="Arial-ItalicMT" style:font-size-asian="11pt" style:font-style-asian="normal" style:font-name-complex="Arial-ItalicMT" style:font-size-complex="11pt" style:font-style-complex="normal"/>
    </style:style>
    <style:style style:name="P17" style:family="paragraph" style:parent-style-name="Standard">
      <style:paragraph-properties fo:margin-left="1.011cm" fo:margin-right="1.249cm" fo:text-align="justify" style:justify-single-word="false" fo:text-indent="0cm" style:auto-text-indent="false" style:text-autospace="none"/>
      <style:text-properties fo:color="#000000" style:font-name="Arial" fo:font-size="11pt" fo:font-style="normal" style:font-name-asian="Arial-ItalicMT" style:font-size-asian="11pt" style:font-style-asian="normal" style:font-name-complex="Arial-ItalicMT" style:font-size-complex="11pt" style:font-style-complex="normal"/>
    </style:style>
    <style:style style:name="P18" style:family="paragraph" style:parent-style-name="Standard">
      <style:paragraph-properties fo:margin-left="1.011cm" fo:margin-right="1.249cm" fo:text-align="justify" style:justify-single-word="false" fo:text-indent="0cm" style:auto-text-indent="false" style:text-autospace="none"/>
      <style:text-properties fo:color="#000000" style:font-name="Arial" fo:font-size="11pt" fo:font-style="normal" fo:font-weight="bold" style:font-name-asian="Arial-BoldItalicMT" style:font-size-asian="11pt" style:font-style-asian="normal" style:font-weight-asian="bold" style:font-name-complex="Arial-BoldItalicMT" style:font-size-complex="11pt" style:font-style-complex="normal" style:font-weight-complex="bold"/>
    </style:style>
    <style:style style:name="P19" style:family="paragraph" style:parent-style-name="Standard">
      <style:paragraph-properties fo:margin-left="1.011cm" fo:margin-right="1.249cm" fo:text-align="justify" style:justify-single-word="false" fo:text-indent="0cm" style:auto-text-indent="false" style:text-autospace="none"/>
      <style:text-properties fo:color="#000000" style:font-name="Arial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20" style:family="paragraph" style:parent-style-name="Standard">
      <style:paragraph-properties fo:margin-left="1.011cm" fo:margin-right="1.249cm" fo:text-align="justify" style:justify-single-word="false" fo:text-indent="0cm" style:auto-text-indent="false" style:text-autospace="none"/>
      <style:text-properties fo:color="#000000" style:font-name="Arial" fo:font-size="11pt" fo:font-style="normal" officeooo:rsid="0006116a" officeooo:paragraph-rsid="0006116a" style:font-name-asian="ArialMT" style:font-size-asian="11pt" style:font-style-asian="normal" style:font-name-complex="ArialMT" style:font-size-complex="11pt" style:font-style-complex="normal"/>
    </style:style>
    <style:style style:name="P21" style:family="paragraph" style:parent-style-name="Standard">
      <style:paragraph-properties fo:margin-left="1.011cm" fo:margin-right="1.249cm" fo:text-align="justify" style:justify-single-word="false" fo:text-indent="0cm" style:auto-text-indent="false" style:text-autospace="none"/>
      <style:text-properties fo:color="#000000" style:font-name="Arial" fo:font-size="11pt" fo:font-style="normal" officeooo:rsid="00061fad" officeooo:paragraph-rsid="00061fad" style:font-name-asian="Arial-ItalicMT" style:font-size-asian="11pt" style:font-style-asian="normal" style:font-name-complex="Arial-ItalicMT" style:font-size-complex="11pt" style:font-style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officeooo:rsid="000657aa" officeooo:paragraph-rsid="000657aa" style:font-name-asian="ArialMT" style:font-size-asian="11pt" style:font-style-asian="normal" style:font-name-complex="ArialMT" style:font-size-complex="11pt" style:font-style-complex="normal"/>
    </style:style>
    <style:style style:name="P23" style:family="paragraph" style:parent-style-name="Heading_20_3">
      <style:paragraph-properties fo:margin-left="0cm" fo:margin-right="0.62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Heading_20_6">
      <style:paragraph-properties fo:margin-left="0cm" fo:margin-right="0.626cm" fo:text-indent="0cm" style:auto-text-indent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6116a" style:font-size-asian="12pt" style:font-name-complex="Arial" style:font-size-complex="12pt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5" style:family="text">
      <style:text-properties style:text-position="super 58%" style:font-name="Arial" fo:font-size="12pt" officeooo:rsid="0006116a" style:font-size-asian="12pt" style:font-name-complex="Arial" style:font-size-complex="12pt"/>
    </style:style>
    <style:style style:name="T6" style:family="text">
      <style:text-properties officeooo:rsid="0006116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1" draw:name="images1" text:anchor-type="char" svg:x="1.027cm" svg:y="0.522cm" svg:width="3.805cm" svg:height="5.329cm" draw:z-index="0"><draw:image xlink:href="Pictures/2000000900000AA000001137B0B36C18.wmf" xlink:type="simple" xlink:show="embed" xlink:actuate="onLoad"/></draw:frame></text:p>
            <text:p text:style-name="P11"/>
          </table:table-cell>
          <table:table-cell table:style-name="Tableau1.B1" office:value-type="string">
            <text:p text:style-name="P12"/>
            <text:h text:style-name="P23" text:outline-level="3">SYNDICAT NATIONAL DES FINANCES PUBLIQUES</text:h>
            <text:p text:style-name="P13"/>
            <text:p text:style-name="P13">SECTION DE L’OISE</text:p>
            <text:p text:style-name="P13"/>
            <text:h text:style-name="P24" text:outline-level="6"><text:span text:style-name="T1">Mutations C filière </text:span><text:span text:style-name="T2">au 1</text:span><text:span text:style-name="T5">er</text:span><text:span text:style-name="T2"> septembre </text:span><text:span text:style-name="T1">2015</text:span></text:h>
            <text:p text:style-name="P2"/>
            <text:p text:style-name="P1"><text:span text:style-name="T3">http://www.financespubliques.cgt.fr/60</text:span><text:span text:style-name="T4">/</text:span></text:p>
            <text:p text:style-name="P4"/>
            <text:p text:style-name="P3"/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6">Cette CAPL étudiait l'affectation au mouvement du 1er septembre 2015 des agents de catégorie C des Finances Publiques.</text:p>
      <text:p text:style-name="P17">En liminaire, la CGT finances Publiques <text:span text:style-name="T6">60</text:span> a condamné <text:span text:style-name="T6">le nombre trop important d'</text:span>affectation en ALD RAN <text:s/>balayant ainsi d'un revers de main l'affectation mission/structure. <text:span text:style-name="T6">Mais aussi le nombre de détachements.</text:span></text:p>
      <text:p text:style-name="P17">Les élus CGT regrettent que les CAPL d'affectation se tiennent fin juin, voire début ou mi-juillet car les agents qui sont dans l'attente de leur mutation exacte ont besoin de prendre des décisions en terme de logement, de garde d'enfants, d'inscriptions aux écoles...</text:p>
      <text:p text:style-name="P21">Au niveau des effectifs de la catégorie C, la DDFIP de l'Oise enregistre 36 départs (mutation, retraite,concours,,,,) et seulement 17 arrivées,</text:p>
      <text:p text:style-name="P18"/>
      <text:p text:style-name="P18">Situation générale des <text:span text:style-name="T6">RAN </text:span>du Département <text:span text:style-name="T6">60</text:span> (chiffres des vacances théoriques après affectation )</text:p>
      <text:p text:style-name="P19"/>
      <text:p text:style-name="P20">RAN de Beauvais : <text:s text:c="4"/>- 7 ( 6 agents affectés ALD)</text:p>
      <text:p text:style-name="P20">RAN de Clermont : <text:s text:c="3"/>+ 2,2 <text:s/>(5 agents affectés ALD)</text:p>
      <text:p text:style-name="P20">RAN de Compiègne : - 6,4 (1 agent affecté ALD)</text:p>
      <text:p text:style-name="P20">RAN de Creil : <text:s text:c="11"/>- 0,2 (4 agents affectés ALD)</text:p>
      <text:p text:style-name="P20">RAN de Meru : <text:s text:c="10"/>- 0,2 ( 1agent affecté ALD)</text:p>
      <text:p text:style-name="P20">RAN de Senlis : <text:s text:c="8"/>- 3,2 (4 agents affectés ALD)</text:p>
      <text:p text:style-name="P20"/>
      <text:p text:style-name="P20">Soit un déficit cette année de 14,8 agents C sur le département,</text:p>
      <text:p text:style-name="P20"/>
      <text:p text:style-name="P8"/>
      <text:p text:style-name="P8"/>
      <text:p text:style-name="P8"/>
      <text:p text:style-name="P8"/>
      <text:p text:style-name="P8"/>
      <text:p text:style-name="P22"><text:tab/><text:tab/><text:tab/><text:tab/><text:tab/><text:tab/>Les élu(e)s <text:s/>CGT finances Publiques Oise CAPL C :</text:p>
      <text:p text:style-name="P22"><text:tab/><text:tab/><text:tab/><text:tab/><text:tab/><text:tab/> Elise Nibourel, Christophe Cheviyer et Fred Liegaux</text:p>
      <text:p text:style-name="P7"/>
      <text:p text:style-name="P7"/>
      <text:p text:style-name="P7"/>
      <text:p text:style-name="P6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647cm" fo:margin-top="0cm" fo:margin-bottom="0cm" style:contextual-spacing="false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2.752cm" fo:margin-top="0cm" fo:margin-bottom="0cm" style:contextual-spacing="false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2.752cm" fo:margin-top="0cm" fo:margin-bottom="0cm" style:contextual-spacing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2.628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25cm" fo:margin-right="0.647cm" fo:margin-top="0cm" fo:margin-bottom="0cm" style:contextual-spacing="false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651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="100%" fo:margin-left="0.25cm" fo:margin-right="0.651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21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cm" fo:text-indent="-0.635cm" fo:margin-left="3.6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4.235cm" fo:text-indent="-0.635cm" fo:margin-left="4.2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4.87cm" fo:text-indent="-0.635cm" fo:margin-left="4.8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cm" fo:margin-bottom="1.42cm" fo:margin-left="0.751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14-07-21T16:25:00</meta:creation-date>
    <dc:date>2015-06-30T13:07:29.82</dc:date>
    <meta:print-date>2015-06-30T11:34:17.60</meta:print-date>
    <meta:editing-cycles>11</meta:editing-cycles>
    <meta:editing-duration>PT1H8M55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18" meta:word-count="232" meta:character-count="1457" meta:non-whitespace-character-count="1191"/>
    <meta:user-defined meta:name="Info 1"/>
    <meta:user-defined meta:name="Info 2"/>
    <meta:user-defined meta:name="Info 3"/>
    <meta:user-defined meta:name="Info 4"/>
  </office:meta>
</office:document-meta>
</file>