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A00000113738C6B3A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554cm" fo:margin-left="0.476cm" style:page-number="0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3.554cm"/>
    </style:style>
    <style:style style:name="Tableau1.1" style:family="table-row">
      <style:table-row-properties style:min-row-height="5.47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7cm" fo:text-align="center" style:justify-single-word="false" fo:text-indent="0cm" style:auto-text-indent="false" style:snap-to-layout-grid="false"/>
      <style:text-properties fo:font-size="20pt" style:font-size-asian="20pt"/>
    </style:style>
    <style:style style:name="P3" style:family="paragraph" style:parent-style-name="Standard">
      <style:paragraph-properties fo:margin-left="0cm" fo:margin-right="0.7cm" fo:text-align="center" style:justify-single-word="false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0cm" fo:margin-right="0.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1.401cm" fo:text-indent="0cm" style:auto-text-indent="false" style:snap-to-layout-grid="false"/>
      <style:text-properties fo:language="zxx" fo:country="none"/>
    </style:style>
    <style:style style:name="P6" style:family="paragraph" style:parent-style-name="Standard">
      <style:paragraph-properties fo:margin-left="0cm" fo:margin-right="1.40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5cm" fo:margin-right="0.647cm" fo:text-indent="0cm" style:auto-text-indent="false"/>
    </style:style>
    <style:style style:name="P8" style:family="paragraph" style:parent-style-name="Standard">
      <style:paragraph-properties fo:margin-left="0.25cm" fo:margin-right="0.64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1.501cm" fo:margin-right="0.647cm" fo:text-indent="0cm" style:auto-text-indent="false"/>
    </style:style>
    <style:style style:name="P10" style:family="paragraph" style:parent-style-name="Standard">
      <style:paragraph-properties fo:margin-left="1.501cm" fo:margin-right="0.647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1.501cm" fo:margin-right="0.64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2.251cm" fo:margin-right="0.647cm" fo:text-indent="0cm" style:auto-text-indent="false"/>
    </style:style>
    <style:style style:name="P13" style:family="paragraph" style:parent-style-name="Standard">
      <style:paragraph-properties fo:margin-left="1.501cm" fo:margin-right="0.647cm" fo:text-indent="0cm" style:auto-text-indent="false"/>
    </style:style>
    <style:style style:name="P14" style:family="paragraph" style:parent-style-name="Heading_20_3">
      <style:paragraph-properties fo:margin-left="0cm" fo:margin-right="0.7cm" fo:text-align="center" style:justify-single-word="false" fo:text-indent="0cm" style:auto-text-indent="false"/>
    </style:style>
    <style:style style:name="P15" style:family="paragraph" style:parent-style-name="Heading_20_9">
      <style:text-properties fo:font-size="14pt" fo:font-style="normal" style:font-size-asian="14pt" style:font-style-asian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07957"/>
    </style:style>
    <style:style style:name="T4" style:family="text">
      <style:text-properties officeooo:rsid="00014ddf"/>
    </style:style>
    <style:style style:name="T5" style:family="text">
      <style:text-properties fo:font-style="normal" style:text-underline-style="none" fo:font-weight="normal" style:font-weight-asian="bold"/>
    </style:style>
    <style:style style:name="T6" style:family="text">
      <style:text-properties fo:font-style="normal" style:text-underline-style="none" fo:font-weight="normal" style:font-weight-asian="bold" officeooo:rsid="00014ddf"/>
    </style:style>
    <style:style style:name="T7" style:family="text">
      <style:text-properties fo:font-style="normal" style:text-underline-style="none" fo:font-weight="normal" style:font-weight-asian="bold" officeooo:rsid="0001dcc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char" svg:x="0.97cm" svg:y="0.531cm" svg:width="3.808cm" svg:height="4.57cm" draw:z-index="0"><draw:image xlink:href="Pictures/2000000700000AA00000113738C6B3A7.wmf" xlink:type="simple" xlink:show="embed" xlink:actuate="onLoad"/></draw:frame></text:p>
            <text:p text:style-name="P6"/>
          </table:table-cell>
          <table:table-cell table:style-name="Tableau1.B1" office:value-type="string">
            <text:p text:style-name="P2"/>
            <text:h text:style-name="P14" text:outline-level="3">SYNDICAT NATIONAL DES FINANCES PUBLIQUES</text:h>
            <text:p text:style-name="P1"/>
            <text:p text:style-name="P3">SECTION DE L’OISE</text:p>
            <text:p text:style-name="P4"/>
            <text:p text:style-name="P8">COMPTE RENDU </text:p>
            <text:p text:style-name="P8">CAP LISTE <text:s/>D’APTITUDE 201<text:span text:style-name="T3">5</text:span></text:p>
            <text:p text:style-name="P1"/>
            <text:h text:style-name="P15" text:outline-level="9"/>
          </table:table-cell>
        </table:table-row>
      </table:table>
      <text:p text:style-name="P7"/>
      <text:p text:style-name="P7"/>
      <text:p text:style-name="P9">La CAPL liste d’aptitude 201<text:span text:style-name="T3">5</text:span> s’est réunie ce jour pour arrêter la liste des candidats qui seront promus en catégorie B.</text:p>
      <text:p text:style-name="P9"/>
      <text:p text:style-name="P9">Les critères de sélection suivants ont été rappelés : </text:p>
      <text:p text:style-name="P9"/>
      <text:p text:style-name="P9">Etre agent Administratif ou Agent Technique cumulant 9années de service public au 31 décembre 201<text:span text:style-name="T3">5</text:span></text:p>
      <text:p text:style-name="P9">Etre en activité effectivement au 1<text:span text:style-name="T1">er</text:span> septembre 201<text:span text:style-name="T3">5</text:span></text:p>
      <text:p text:style-name="P9">Accepter la mobilité géographique et fonctionnelle</text:p>
      <text:p text:style-name="P9">La valeur professionnelle de l’agent : </text:p>
      <text:p text:style-name="P12">*5 dernières notations</text:p>
      <text:p text:style-name="P12">*l’avis du directeur</text:p>
      <text:p text:style-name="P12">*l’avis du notateur</text:p>
      <text:p text:style-name="P12">*participation aux concours</text:p>
      <text:p text:style-name="P12">*tableau synoptique</text:p>
      <text:p text:style-name="P12">*aptitude à exercer les fonctions d’encadrement</text:p>
      <text:p text:style-name="P12">*accepter la mobilité</text:p>
      <text:p text:style-name="P9"/>
      <text:p text:style-name="P9"><text:span text:style-name="T2">ATTENTION</text:span> :Un agent qui refuse sa promotion :<text:line-break/><text:span text:style-name="T3">Avant la publication du projet de promotion , reste sur son poste en catégorie C.</text:span><text:line-break/><text:span text:style-name="T3">A</text:span>près l<text:span text:style-name="T3">a publication du </text:span>projet <text:span text:style-name="T3">de promotion</text:span>, est mis à la disposition du directeur <text:span text:style-name="T3">sans résidence</text:span> car son poste aura été proposé au mouvement de mutation.</text:p>
      <text:p text:style-name="P9"/>
      <text:p text:style-name="P9">Le département dispose d'une potentialité de 7 promotions de C en B.<text:line-break/> </text:p>
      <text:p text:style-name="P9">Sur les 7 promotions, les 3 candidats retenus mais non promus en 2014 sont inscrits prioritairement sur la liste 2015 :</text:p>
      <text:p text:style-name="P9">OROY SYLVIE Compiègne municipal<text:line-break/>VILLETTE Eric SIE Beauvais<text:line-break/>HENRY Thierry Creil municipale<text:line-break/><text:line-break/>Sont retenus ensuite :<text:line-break/>DAVEAU Marie Pierre SIP Compiègne<text:line-break/>DELAHOCHE Brigitte Beauvais amendes<text:line-break/>CAULIER Florence SIE Beauvais Enregistrement<text:line-break/>PAUQUET Christine Grandvilliers<text:line-break/>LEDEE Janik BCR Beauvais<text:line-break/>PICARD Alexandra ERD<text:line-break/> </text:p>
      <text:p text:style-name="P9"><text:span text:style-name="T4">97</text:span> candidats postulaient : 5<text:span text:style-name="T4">3</text:span> en filière gestion publique et 4<text:span text:style-name="T4">4</text:span> en filière fiscale.</text:p>
      <text:p text:style-name="P9"/>
      <text:p text:style-name="P9">Au final le Président de la CAP a annoncé sa décision d’arrêter la liste <text:s/><text:span text:style-name="T4">à</text:span> <text:span text:style-name="T4">9</text:span> candidats .</text:p>
      <text:p text:style-name="P9"/>
      <text:p text:style-name="P9"/>
      <text:p text:style-name="P9">Les élus CGT ont voté CONTRE au motif que cette liste est trop restrictive et subjective. En effet, des agents d excellente qualité , bien mieux notés sont restés sur la touche.</text:p>
      <text:p text:style-name="P9"/>
      <text:p text:style-name="P9">Après débat, les dossiers de sept collègues sont passés après débat de « à revoir » à « très bons » . </text:p>
      <text:p text:style-name="P9">Les élus CGT se sont abstenus au motif que presque l’ensemble des dossiers présentaient toutes les qualités requises.</text:p>
      <text:p text:style-name="P9"/>
      <text:p text:style-name="P9"/>
      <text:p text:style-name="P9"><text:soft-page-break/><text:span text:style-name="T6">La CGT rappelle son opposition <text:s/>à la liste d'aptitude </text:span><text:span text:style-name="T5">e</text:span><text:span text:style-name="T7">t </text:span><text:span text:style-name="T5">dénonce depuis toujours, le manque d’impartialité qui entache ces CAP et c’est la raison pour laquelle elle demande que soient privilégiés les concours et examens <text:s/></text:span><text:span text:style-name="T7">professionnels </text:span><text:span text:style-name="T5">au lieux et <text:s/>place des promotions au choi</text:span><text:span text:style-name="T7">x .<text:line-break/><text:line-break/><text:line-break/>La CGT revendique la revalorisation du point d'indice qui a perdu <text:s/>environ 6 % depuis 2010 pour tous et dénonce le saupoudrage de la délégation de C en B représentant <text:s/>un gain de 2 % pour les 7 promus . <text:s/><text:line-break/><text:line-break/>C'est pourquoi la CGT FINANCES s'était elle battue pour prolonger la carrière C en créant le 9 <text:s/>éme Echelon. </text:span></text:p>
      <text:p text:style-name="P9"><text:span text:style-name="T7"/></text:p>
      <text:p text:style-name="P9"><text:line-break/></text:p>
      <text:p text:style-name="P9"/>
      <text:p text:style-name="P11">Les Elus en CAPL : <text:s/>Annick MARCHAND, Eric BAUDEL, Maryse MOLLE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647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752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.752cm" fo:text-indent="0cm" style:auto-text-indent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2.628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0.64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647cm" fo:text-align="center" style:justify-single-word="false" fo:text-indent="0cm" style:auto-text-indent="false" style:border-line-width="0.018cm 0.018cm 0.018cm" fo:padding-left="0.141cm" fo:padding-right="0.141cm" fo:padding-top="0.035cm" fo:padding-bottom="0.035cm" fo:border="0.054cm double #000000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0.25cm" fo:margin-right="0.65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s_20_de_20_texte_20_3" style:display-name="Corps de texte 3" style:family="paragraph" style:parent-style-name="Standard"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use-window-font-color="true"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Wingdings" style:font-name-complex="Wingdings"/>
    </style:style>
    <style:style style:name="WW8Num8z0" style:family="text">
      <style:text-properties style:use-window-font-color="true"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54cm" fo:margin-left="0.3cm" fo:margin-right="1.247cm" fo:border-top="none" fo:border-bottom="0.018cm solid #000000" fo:border-left="none" fo:border-right="none" fo:padding-top="0cm" fo:padding-bottom="0.388cm" fo:padding-left="0cm" fo:padding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.</meta:initial-creator>
    <meta:creation-date>2013-11-12T15:00:00</meta:creation-date>
    <dc:date>2014-11-12T09:38:11.60</dc:date>
    <meta:print-date>2014-11-12T09:28:49.73</meta:print-date>
    <meta:editing-cycles>4</meta:editing-cycles>
    <meta:editing-duration>PT00H21M34S</meta:editing-duration>
    <meta:generator>OpenOffice.org/3.1$Win32 OpenOffice.org_project/310m19$Build-9420</meta:generator>
    <meta:document-statistic meta:table-count="1" meta:image-count="1" meta:object-count="0" meta:page-count="2" meta:paragraph-count="29" meta:word-count="443" meta:character-count="2693"/>
    <meta:user-defined meta:name="Info 1"/>
    <meta:user-defined meta:name="Info 2"/>
    <meta:user-defined meta:name="Info 3"/>
    <meta:user-defined meta:name="Info 4"/>
  </office:meta>
</office:document-meta>
</file>