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1FD000016056583F3E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a2624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officeooo:paragraph-rsid="001a2624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paragraph-rsid="001bb28f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.5pt" style:font-size-asian="10.5pt" style:font-size-complex="10.5pt"/>
    </style:style>
    <style:style style:name="T3" style:family="text">
      <style:text-properties officeooo:rsid="001a2624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a2624" style:font-size-asian="10.5pt" style:font-size-complex="10.5pt"/>
    </style:style>
    <style:style style:name="T6" style:family="text">
      <style:text-properties officeooo:rsid="001bb28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-0.995cm" svg:y="-2.074cm" svg:width="4.092cm" svg:height="4.314cm" draw:z-index="0"><draw:image xlink:href="Pictures/20000009000011FD000016056583F3E2.wmf" xlink:type="simple" xlink:show="embed" xlink:actuate="onLoad"/></draw:frame></text:p>
      <text:p text:style-name="P1"/>
      <text:p text:style-name="P1"/>
      <text:p text:style-name="P1">Compte<text:span text:style-name="T3">-</text:span>rendu du CDAS du 22 juin 2015</text:p>
      <text:p text:style-name="P1"/>
      <text:p text:style-name="P1"/>
      <text:p text:style-name="Standard"/>
      <text:p text:style-name="P2"><text:tab/><text:span text:style-name="T4">L’ordre du jour portait essentiellement sur les bilans de l’activité 2014 de la délégation et de l’assistante sociale, mais il a été très vite chamboulé pour faire place au sujet qui fâche du moment : le relogement de la délégation des services sociaux dans les locaux de la DDFIP. Si on peut aisément comprendre les raisons financières de ce grand dérangement ( l’actuel local de la délégation appartient à un bailleur privé et <text:s/>le loyer annuel <text:s/>s’élève à un peu plus de 17 </text:span><text:span text:style-name="T5">0</text:span><text:span text:style-name="T4">00€), on comprend moins bien qu’un seul projet ai été soumis au Secrétariat Général, la notion même de choix impliquant l’existence d’au moins une alternative. Or au cas particulier, d’alternative point : une seule piste explorée à savoir relogement au 1</text:span><text:span text:style-name="T2">er</text:span><text:span text:style-name="T4"> étage , au cœur d’autres services ( qu’ils soient RH ou autres n’a en l’espèce aucune importance de notre point de vue) avec de fortes restriction</text:span><text:span text:style-name="T5">s</text:span><text:span text:style-name="T4"> d’accessibilité ( jours de fermeture des locaux au public, portes « sécurisées » par des badges d’accès etc).</text:span></text:p>
      <text:p text:style-name="P6"/>
      <text:p text:style-name="P6"><text:tab/>Même si le CDAS n’a pas qualité pour se prononcer sur un dossier immobilier nous avons, une nouvelle fois, exprimé nos inquiétudes sur les conditions d’exercice des missions ( obligation d’aller chercher les visiteurs et de les guider jusqu’aux locaux , pas de salle d’attente dédiée , …).</text:p>
      <text:p text:style-name="P6"/>
      <text:p text:style-name="P6"><text:tab/>Une déclaration liminaire commune (en PJ) a été lue et déposée.</text:p>
      <text:p text:style-name="P6"/>
      <text:p text:style-name="P6"><text:span text:style-name="T3"><text:tab/>P</text:span>our les représentants CGT <text:span text:style-name="T3">Finances Publiques de l'Oise</text:span> au CDAS il est évident que le projet en l’état n’est pas bon, il est tout aussi évident que les <text:s/>missions particulières de la délégation impliquent <text:s/>des locaux facilement accessibles, y compris pour les personnes à mobilité réduites, et suffisamment <text:s/>autonomes pour permettre à chacun de s’y rendre en tout anonymat. Cette analyse est d’ailleurs partagée par l’ensemble des OS.</text:p>
      <text:p text:style-name="P6"/>
      <text:p text:style-name="P5"><text:tab/>Le président nous a annoncé que le projet était suspendu pour le moment. Dont acte, à cette inquiétude près que les locaux <text:span text:style-name="T3">actuels rue </text:span>de la Poterne St Louis sont remis au bailleur au 1<text:span text:style-name="T1">er</text:span> septembre. Les représentants CGT au CDAS ont suggéré que l’installation au 1<text:span text:style-name="T1">er</text:span> étage soit considérée comme une solution transitoire pour faire face à ce couperet du 1<text:span text:style-name="T1">er</text:span> septembre et qu’on réfléchisse à un relogement pérenne, correct et satisfaisant dans les plus brefs délais.</text:p>
      <text:p text:style-name="P5"/>
      <text:p text:style-name="P6"><text:tab/>S’agissant des rapports d’activités, on peut se féliciter de l’action de la délégation (logement, arbre de noël, restauration etc…) <text:s/>et des partenariats développés avec la SRIAS de Picardie (en particulier sur les actions crèche, séjours d’enfants <text:s/>et retraite) qui permettent à nos agents de bénéficier de l’Action Sociale interministérielle déconcentrée.</text:p>
      <text:p text:style-name="P6"/>
      <text:p text:style-name="P6"><text:tab/>Le rapport de l’<text:span text:style-name="T3">Assistante sociale </text:span>nous semble beaucoup plus inquiétant en cela qu’il pointe <text:s/>les conditions de vie et de travail dégradées que nous dénonçons sans relâche. Si on les <text:s/>additionne, les problèmes liés au budget et à la vie professionnelle représentent près de la moitié des problèmes soumis à l’<text:span text:style-name="T3">assistante sociale</text:span>. A l’intérieur des deux rubriques 64% des demandes « budget » on trait aux charges normales de la vie courante (nourriture loyer, charges courantes). On sait par ailleurs que les personnes rencontrées par l’<text:span text:style-name="T3">assistante sociale </text:span>sont très majoritairement (à 84%) des agents de catégorie C et B. Nous avons clairement indiqué que pour la CGT F<text:span text:style-name="T3">inances Publiques</text:span> de l’Oise ces difficultés découlent <text:s/>directement du gel du point d’indice depuis 2010 et de l’absence de revalorisation des carrières et qu’il était urgent de mener une autre politique salariale . Comment est-il possible de faire semblant de croire le contraire???</text:p>
      <text:p text:style-name="P6"/>
      <text:p text:style-name="P7"><text:span text:style-name="T6"><text:tab/><text:tab/><text:tab/><text:tab/><text:tab/>Les représentants CGT Finances Publiques de l'O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u CDAS du 30 mars 2015</dc:title>
    <meta:initial-creator>mccaron</meta:initial-creator>
    <meta:creation-date>2015-06-23T17:16:00</meta:creation-date>
    <dc:date>2015-06-25T08:36:40.19</dc:date>
    <meta:editing-cycles>6</meta:editing-cycles>
    <meta:editing-duration>PT59M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587" meta:character-count="3642" meta:non-whitespace-character-count="3042"/>
    <meta:user-defined meta:name="Info 1"/>
    <meta:user-defined meta:name="Info 2"/>
    <meta:user-defined meta:name="Info 3"/>
    <meta:user-defined meta:name="Info 4"/>
  </office:meta>
</office:document-meta>
</file>