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1FD000016056583F3E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etrait_20_corps_20_de_20_texte_20_2">
      <style:text-properties fo:font-size="10.5pt" style:font-size-asian="10.5pt"/>
    </style:style>
    <style:style style:name="P2" style:family="paragraph" style:parent-style-name="Retrait_20_corps_20_de_20_texte_20_2">
      <style:text-properties fo:font-size="10.5pt" officeooo:paragraph-rsid="000f1dc8" style:font-size-asian="10.5pt"/>
    </style:style>
    <style:style style:name="P3" style:family="paragraph" style:parent-style-name="Retrait_20_corps_20_de_20_texte_20_2">
      <style:text-properties fo:font-size="10.5pt" officeooo:rsid="001390af" officeooo:paragraph-rsid="0013d438" style:font-size-asian="10.5pt"/>
    </style:style>
    <style:style style:name="P4" style:family="paragraph" style:parent-style-name="Retrait_20_corps_20_de_20_texte_20_2">
      <style:text-properties fo:font-size="11pt" style:font-size-asian="11pt" style:font-size-complex="11pt"/>
    </style:style>
    <style:style style:name="P5" style:family="paragraph" style:parent-style-name="Retrait_20_corps_20_de_20_texte_20_2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paragraph-rsid="0013d438" style:font-size-asian="10.5pt"/>
    </style:style>
    <style:style style:name="P7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rsid="000f1dc8" officeooo:paragraph-rsid="000f1dc8" style:font-size-asian="10.5pt"/>
    </style:style>
    <style:style style:name="P8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rsid="000f1dc8" officeooo:paragraph-rsid="0013d438" style:font-size-asian="10.5pt"/>
    </style:style>
    <style:style style:name="P9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rsid="0013d438" officeooo:paragraph-rsid="0013d438" style:font-size-asian="10.5pt"/>
    </style:style>
    <style:style style:name="P10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rsid="0011f871" officeooo:paragraph-rsid="000f1dc8" style:font-size-asian="10.5pt"/>
    </style:style>
    <style:style style:name="P11" style:family="paragraph" style:parent-style-name="Retrait_20_corps_20_de_20_texte_20_2">
      <style:paragraph-properties fo:margin-left="0cm" fo:margin-right="0cm" fo:text-indent="0.026cm" style:auto-text-indent="false"/>
      <style:text-properties fo:font-size="10.5pt" officeooo:rsid="001b1553" officeooo:paragraph-rsid="001b1553" style:font-size-asian="10.5pt"/>
    </style:style>
    <style:style style:name="P12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solid" style:text-underline-width="auto" style:text-underline-color="font-color" fo:font-weight="bold" officeooo:rsid="0013d438" officeooo:paragraph-rsid="0013d438" style:font-size-asian="10.5pt" style:font-weight-asian="bold" style:font-weight-complex="bold"/>
    </style:style>
    <style:style style:name="P13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solid" style:text-underline-width="auto" style:text-underline-color="font-color" fo:font-weight="bold" officeooo:rsid="00152992" officeooo:paragraph-rsid="00152992" style:font-size-asian="10.5pt" style:font-weight-asian="bold" style:font-weight-complex="bold"/>
    </style:style>
    <style:style style:name="P14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solid" style:text-underline-width="auto" style:text-underline-color="font-color" fo:font-weight="bold" officeooo:rsid="00152992" officeooo:paragraph-rsid="001b1553" style:font-size-asian="10.5pt" style:font-weight-asian="bold" style:font-weight-complex="bold"/>
    </style:style>
    <style:style style:name="P15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solid" style:text-underline-width="auto" style:text-underline-color="font-color" fo:font-weight="normal" officeooo:rsid="0016c188" officeooo:paragraph-rsid="0016c188" style:font-size-asian="10.5pt" style:font-weight-asian="normal" style:font-weight-complex="normal"/>
    </style:style>
    <style:style style:name="P16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52992" officeooo:paragraph-rsid="0016c188" style:font-size-asian="10.5pt" style:font-weight-asian="normal" style:font-weight-complex="normal"/>
    </style:style>
    <style:style style:name="P17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52992" officeooo:paragraph-rsid="001cbe70" style:font-size-asian="10.5pt" style:font-weight-asian="normal" style:font-weight-complex="normal"/>
    </style:style>
    <style:style style:name="P18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5c45f" officeooo:paragraph-rsid="0015c45f" style:font-size-asian="10.5pt" style:font-weight-asian="normal" style:font-weight-complex="normal"/>
    </style:style>
    <style:style style:name="P19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5c45f" officeooo:paragraph-rsid="0016c188" style:font-size-asian="10.5pt" style:font-weight-asian="normal" style:font-weight-complex="normal"/>
    </style:style>
    <style:style style:name="P20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6c188" officeooo:paragraph-rsid="0016c188" style:font-size-asian="10.5pt" style:font-weight-asian="normal" style:font-weight-complex="normal"/>
    </style:style>
    <style:style style:name="P21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rsid="0016c188" officeooo:paragraph-rsid="001cbe70" style:font-size-asian="10.5pt" style:font-weight-asian="normal" style:font-weight-complex="normal"/>
    </style:style>
    <style:style style:name="P22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paragraph-rsid="0024de29" style:font-size-asian="10.5pt" style:font-weight-asian="normal" style:font-weight-complex="normal"/>
    </style:style>
    <style:style style:name="P23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paragraph-rsid="0026b313" style:font-size-asian="10.5pt" style:font-weight-asian="normal" style:font-weight-complex="normal"/>
    </style:style>
    <style:style style:name="P24" style:family="paragraph" style:parent-style-name="Retrait_20_corps_20_de_20_texte_20_2">
      <style:paragraph-properties fo:margin-left="0cm" fo:margin-right="0cm" fo:text-indent="0.026cm" style:auto-text-indent="false"/>
      <style:text-properties fo:font-size="10.5pt" style:text-underline-style="none" fo:font-weight="normal" officeooo:paragraph-rsid="00284c17" style:font-size-asian="10.5pt" style:font-weight-asian="normal" style:font-weight-complex="normal"/>
    </style:style>
    <style:style style:name="P25" style:family="paragraph" style:parent-style-name="Retrait_20_corps_20_de_20_texte_20_2">
      <style:paragraph-properties fo:margin-left="0cm" fo:margin-right="0cm" fo:text-indent="0.026cm" style:auto-text-indent="false"/>
      <style:text-properties fo:color="#dc2300" fo:font-size="10.5pt" style:text-underline-style="none" fo:font-weight="normal" officeooo:rsid="001cbe70" officeooo:paragraph-rsid="00152992" style:font-size-asian="10.5pt" style:font-weight-asian="normal" style:font-weight-complex="normal"/>
    </style:style>
    <style:style style:name="P26" style:family="paragraph" style:parent-style-name="Retrait_20_corps_20_de_20_texte_20_2">
      <style:paragraph-properties fo:margin-left="0cm" fo:margin-right="0cm" fo:text-indent="0.026cm" style:auto-text-indent="false"/>
      <style:text-properties fo:color="#000000" fo:font-size="10.5pt" style:text-underline-style="none" fo:font-weight="normal" officeooo:rsid="001b1553" officeooo:paragraph-rsid="001cbe70" style:font-size-asian="10.5pt" style:font-weight-asian="normal" style:font-weight-complex="normal"/>
    </style:style>
    <style:style style:name="P27" style:family="paragraph" style:parent-style-name="Retrait_20_corps_20_de_20_texte_20_2">
      <style:paragraph-properties fo:margin-left="0cm" fo:margin-right="0cm" fo:text-indent="0.026cm" style:auto-text-indent="false"/>
      <style:text-properties fo:color="#000000" fo:font-size="10.5pt" style:text-underline-style="none" fo:font-weight="normal" officeooo:rsid="001df7bb" officeooo:paragraph-rsid="001df7bb" style:font-size-asian="10.5pt" style:font-weight-asian="normal" style:font-weight-complex="normal"/>
    </style:style>
    <style:style style:name="P28" style:family="paragraph" style:parent-style-name="Retrait_20_corps_20_de_20_texte_20_2">
      <style:paragraph-properties fo:margin-left="0cm" fo:margin-right="0cm" fo:text-indent="0.026cm" style:auto-text-indent="false"/>
      <style:text-properties fo:color="#000000" fo:font-size="10.5pt" style:text-underline-style="none" fo:font-weight="normal" officeooo:rsid="0020fb33" officeooo:paragraph-rsid="001cbe70" style:font-size-asian="10.5pt" style:font-weight-asian="normal" style:font-weight-complex="normal"/>
    </style:style>
    <style:style style:name="P29" style:family="paragraph" style:parent-style-name="Retrait_20_corps_20_de_20_texte_20_2">
      <style:paragraph-properties fo:margin-left="0cm" fo:margin-right="0cm" fo:text-indent="0.026cm" style:auto-text-indent="false"/>
      <style:text-properties fo:color="#000000" fo:font-size="10.5pt" style:text-underline-style="none" fo:font-weight="normal" officeooo:rsid="0020fb33" officeooo:paragraph-rsid="001df7bb" style:font-size-asian="10.5pt" style:font-weight-asian="normal" style:font-weight-complex="normal"/>
    </style:style>
    <style:style style:name="P30" style:family="paragraph" style:parent-style-name="Retrait_20_corps_20_de_20_texte_20_2">
      <style:paragraph-properties fo:margin-left="0cm" fo:margin-right="0cm" fo:text-indent="0.026cm" style:auto-text-indent="false"/>
      <style:text-properties fo:color="#000000" fo:font-size="10.5pt" style:text-underline-style="none" fo:font-weight="normal" officeooo:rsid="0020fb33" officeooo:paragraph-rsid="0020fb33" style:font-size-asian="10.5pt" style:font-weight-asian="normal" style:font-weight-complex="normal"/>
    </style:style>
    <style:style style:name="P31" style:family="paragraph" style:parent-style-name="Retrait_20_corps_20_de_20_texte_20_2">
      <style:paragraph-properties fo:margin-left="0cm" fo:margin-right="0cm" fo:text-indent="0.026cm" style:auto-text-indent="false"/>
      <style:text-properties style:font-name="Arial" fo:font-size="10.5pt" style:text-underline-style="none" fo:font-weight="normal" officeooo:rsid="0013d438" officeooo:paragraph-rsid="0024de29" style:font-size-asian="10.5pt" style:font-weight-asian="normal" style:font-name-complex="Arial" style:font-weight-complex="normal"/>
    </style:style>
    <style:style style:name="P32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52992" officeooo:paragraph-rsid="0016c188" style:font-size-asian="10.5pt" style:font-weight-asian="normal" style:font-weight-complex="normal"/>
    </style:style>
    <style:style style:name="P33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52992" officeooo:paragraph-rsid="00171780" style:font-size-asian="10.5pt" style:font-weight-asian="normal" style:font-weight-complex="normal"/>
    </style:style>
    <style:style style:name="P34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52992" officeooo:paragraph-rsid="00193999" style:font-size-asian="10.5pt" style:font-weight-asian="normal" style:font-weight-complex="normal"/>
    </style:style>
    <style:style style:name="P35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52992" officeooo:paragraph-rsid="001cbe70" style:font-size-asian="10.5pt" style:font-weight-asian="normal" style:font-weight-complex="normal"/>
    </style:style>
    <style:style style:name="P36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6c188" officeooo:paragraph-rsid="0016c188" style:font-size-asian="10.5pt" style:font-weight-asian="normal" style:font-weight-complex="normal"/>
    </style:style>
    <style:style style:name="P37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71780" officeooo:paragraph-rsid="00171780" style:font-size-asian="10.5pt" style:font-weight-asian="normal" style:font-weight-complex="normal"/>
    </style:style>
    <style:style style:name="P38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71780" officeooo:paragraph-rsid="00193999" style:font-size-asian="10.5pt" style:font-weight-asian="normal" style:font-weight-complex="normal"/>
    </style:style>
    <style:style style:name="P39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93999" officeooo:paragraph-rsid="00193999" style:font-size-asian="10.5pt" style:font-weight-asian="normal" style:font-weight-complex="normal"/>
    </style:style>
    <style:style style:name="P40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normal" officeooo:rsid="0018f259" officeooo:paragraph-rsid="0018f259" style:font-size-asian="10.5pt" style:font-weight-asian="normal" style:font-weight-complex="normal"/>
    </style:style>
    <style:style style:name="P41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bold" officeooo:rsid="0016c188" officeooo:paragraph-rsid="0016c188" style:font-size-asian="10.5pt" style:font-weight-asian="bold" style:font-weight-complex="bold"/>
    </style:style>
    <style:style style:name="P42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none" fo:font-weight="bold" officeooo:rsid="00171780" officeooo:paragraph-rsid="00171780" style:font-size-asian="10.5pt" style:font-weight-asian="bold" style:font-weight-complex="bold"/>
    </style:style>
    <style:style style:name="P43" style:family="paragraph" style:parent-style-name="Retrait_20_corps_20_de_20_texte_20_2">
      <style:paragraph-properties fo:margin-left="0cm" fo:margin-right="0cm" fo:text-align="center" style:justify-single-word="false" fo:text-indent="0cm" style:auto-text-indent="false"/>
      <style:text-properties fo:font-size="10.5pt" style:text-underline-style="none" fo:font-weight="bold" officeooo:rsid="00171780" officeooo:paragraph-rsid="00171780" style:font-size-asian="10.5pt" style:font-weight-asian="bold" style:font-weight-complex="bold"/>
    </style:style>
    <style:style style:name="P44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fo:font-weight="normal" officeooo:rsid="0016c188" officeooo:paragraph-rsid="0016c188" style:font-size-asian="10.5pt" style:font-weight-asian="normal" style:font-weight-complex="normal"/>
    </style:style>
    <style:style style:name="P45" style:family="paragraph" style:parent-style-name="Retrait_20_corps_20_de_20_texte_20_2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fo:font-weight="normal" officeooo:rsid="00171780" officeooo:paragraph-rsid="00171780" style:font-size-asian="10.5pt" style:font-weight-asian="normal" style:font-weight-complex="normal"/>
    </style:style>
    <style:style style:name="P46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normal" officeooo:rsid="00152992" officeooo:paragraph-rsid="00193999" style:font-size-asian="10.5pt" style:font-weight-asian="normal" style:font-weight-complex="normal"/>
    </style:style>
    <style:style style:name="P47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normal" officeooo:rsid="00193999" officeooo:paragraph-rsid="00193999" style:font-size-asian="10.5pt" style:font-weight-asian="normal" style:font-weight-complex="normal"/>
    </style:style>
    <style:style style:name="P48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normal" officeooo:rsid="00171780" officeooo:paragraph-rsid="0018f259" style:font-size-asian="10.5pt" style:font-weight-asian="normal" style:font-weight-complex="normal"/>
    </style:style>
    <style:style style:name="P49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normal" officeooo:rsid="0018f259" officeooo:paragraph-rsid="0018f259" style:font-size-asian="10.5pt" style:font-weight-asian="normal" style:font-weight-complex="normal"/>
    </style:style>
    <style:style style:name="P50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normal" officeooo:rsid="001b1553" officeooo:paragraph-rsid="001b1553" style:font-size-asian="10.5pt" style:font-weight-asian="normal" style:font-weight-complex="normal"/>
    </style:style>
    <style:style style:name="P51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none" fo:font-weight="bold" officeooo:rsid="0018f259" officeooo:paragraph-rsid="0018f259" style:font-size-asian="10.5pt" style:font-weight-asian="bold" style:font-weight-complex="bold"/>
    </style:style>
    <style:style style:name="P52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solid" style:text-underline-width="auto" style:text-underline-color="font-color" fo:font-weight="bold" officeooo:rsid="001b1553" officeooo:paragraph-rsid="001b1553" style:font-size-asian="10.5pt" style:font-weight-asian="bold" style:font-weight-complex="bold"/>
    </style:style>
    <style:style style:name="P53" style:family="paragraph" style:parent-style-name="Retrait_20_corps_20_de_20_texte_20_2">
      <style:paragraph-properties fo:margin-left="0cm" fo:margin-right="0cm" fo:text-indent="0cm" style:auto-text-indent="false"/>
      <style:text-properties fo:color="#000000" fo:font-size="10.5pt" style:text-underline-style="solid" style:text-underline-width="auto" style:text-underline-color="font-color" fo:font-weight="normal" officeooo:rsid="0018f259" officeooo:paragraph-rsid="0018f259" style:font-size-asian="10.5pt" style:font-weight-asian="normal" style:font-weight-complex="normal"/>
    </style:style>
    <style:style style:name="P54" style:family="paragraph" style:parent-style-name="Retrait_20_corps_20_de_20_texte_20_2">
      <style:paragraph-properties fo:margin-left="0cm" fo:margin-right="0cm" fo:text-indent="0cm" style:auto-text-indent="false"/>
      <style:text-properties fo:color="#ff0000" fo:font-size="10.5pt" style:text-underline-style="none" fo:font-weight="normal" officeooo:rsid="00171780" officeooo:paragraph-rsid="00193999" style:font-size-asian="10.5pt" style:font-weight-asian="normal" style:font-weight-complex="normal"/>
    </style:style>
    <style:style style:name="P55" style:family="paragraph" style:parent-style-name="Retrait_20_corps_20_de_20_texte_20_2">
      <style:paragraph-properties fo:margin-left="0cm" fo:margin-right="0cm" fo:text-indent="0cm" style:auto-text-indent="false"/>
      <style:text-properties fo:color="#ff0000" fo:font-size="10.5pt" style:text-underline-style="none" fo:font-weight="normal" officeooo:rsid="0018f259" officeooo:paragraph-rsid="00193999" style:font-size-asian="10.5pt" style:font-weight-asian="normal" style:font-weight-complex="normal"/>
    </style:style>
    <style:style style:name="P56" style:family="paragraph" style:parent-style-name="Retrait_20_corps_20_de_20_texte_20_2" style:master-page-name="Standard">
      <style:paragraph-properties style:page-number="auto"/>
      <style:text-properties fo:font-size="10.5pt" style:font-size-asian="10.5pt"/>
    </style:style>
    <style:style style:name="P57" style:family="paragraph" style:parent-style-name="Retrait_20_corps_20_de_20_texte_20_2">
      <style:paragraph-properties fo:margin-left="0cm" fo:margin-right="0cm" fo:text-indent="0.026cm" style:auto-text-indent="false"/>
      <style:text-properties style:use-window-font-color="true" fo:font-size="10.5pt" style:text-underline-style="none" fo:font-weight="normal" officeooo:paragraph-rsid="00284c17" style:font-size-asian="10.5pt" style:font-weight-asian="normal" style:font-weight-complex="normal"/>
    </style:style>
    <style:style style:name="P58" style:family="paragraph" style:parent-style-name="Retrait_20_corps_20_de_20_texte_20_2">
      <style:paragraph-properties fo:margin-left="0cm" fo:margin-right="0cm" fo:text-align="center" style:justify-single-word="false" fo:text-indent="0.026cm" style:auto-text-indent="false"/>
      <style:text-properties style:use-window-font-color="true" fo:font-size="10.5pt" style:text-underline-style="none" fo:font-weight="normal" officeooo:paragraph-rsid="00284c17" style:font-size-asian="10.5pt" style:font-weight-asian="normal" style:font-weight-complex="normal"/>
    </style:style>
    <style:style style:name="P59" style:family="paragraph" style:parent-style-name="Retrait_20_corps_20_de_20_texte_20_2">
      <style:paragraph-properties fo:margin-left="0cm" fo:margin-right="0cm" fo:text-indent="0.026cm" style:auto-text-indent="false"/>
      <style:text-properties style:font-name="Arial" fo:font-size="11pt" style:text-underline-style="none" fo:font-weight="normal" officeooo:paragraph-rsid="00284c17" style:font-size-asian="11pt" style:font-weight-asian="normal" style:font-name-complex="Ari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text-underline-style="solid" style:text-underline-width="auto" style:text-underline-color="font-color" fo:font-weight="bold" officeooo:rsid="000f1dc8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13d438" style:font-size-asian="12pt" style:font-weight-asian="bold" style:font-size-complex="12pt" style:font-weight-complex="bold"/>
    </style:style>
    <style:style style:name="T4" style:family="text">
      <style:text-properties officeooo:rsid="000f1dc8"/>
    </style:style>
    <style:style style:name="T5" style:family="text">
      <style:text-properties officeooo:rsid="001390af"/>
    </style:style>
    <style:style style:name="T6" style:family="text">
      <style:text-properties officeooo:rsid="0013d438"/>
    </style:style>
    <style:style style:name="T7" style:family="text">
      <style:text-properties officeooo:rsid="0015c45f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5c45f" style:font-style-asian="normal" style:font-weight-asian="normal" style:font-style-complex="normal" style:font-weight-complex="normal"/>
    </style:style>
    <style:style style:name="T10" style:family="text">
      <style:text-properties officeooo:rsid="0016c188"/>
    </style:style>
    <style:style style:name="T11" style:family="text">
      <style:text-properties style:text-underline-style="solid" style:text-underline-width="auto" style:text-underline-color="font-color" officeooo:rsid="0016c188"/>
    </style:style>
    <style:style style:name="T12" style:family="text">
      <style:text-properties officeooo:rsid="00171780"/>
    </style:style>
    <style:style style:name="T13" style:family="text">
      <style:text-properties fo:font-weight="bold" officeooo:rsid="00193999" style:font-weight-asian="bold" style:font-weight-complex="bold"/>
    </style:style>
    <style:style style:name="T14" style:family="text">
      <style:text-properties fo:font-weight="bold" officeooo:rsid="00171780" style:font-weight-asian="bold" style:font-weight-complex="bold"/>
    </style:style>
    <style:style style:name="T15" style:family="text">
      <style:text-properties fo:font-weight="bold" officeooo:rsid="001cbe70" style:font-weight-asian="bold" style:font-weight-complex="bold"/>
    </style:style>
    <style:style style:name="T16" style:family="text">
      <style:text-properties fo:font-weight="bold" officeooo:rsid="001b1553" style:font-weight-asian="bold" style:font-weight-complex="bold"/>
    </style:style>
    <style:style style:name="T17" style:family="text">
      <style:text-properties fo:font-weight="bold" officeooo:rsid="00284c17" style:font-weight-asian="bold" style:font-weight-complex="bold"/>
    </style:style>
    <style:style style:name="T18" style:family="text">
      <style:text-properties officeooo:rsid="00193999"/>
    </style:style>
    <style:style style:name="T19" style:family="text">
      <style:text-properties officeooo:rsid="001b1553"/>
    </style:style>
    <style:style style:name="T20" style:family="text">
      <style:text-properties officeooo:rsid="001c38fd"/>
    </style:style>
    <style:style style:name="T21" style:family="text">
      <style:text-properties officeooo:rsid="001cbe70"/>
    </style:style>
    <style:style style:name="T22" style:family="text">
      <style:text-properties officeooo:rsid="001df7bb"/>
    </style:style>
    <style:style style:name="T23" style:family="text">
      <style:text-properties officeooo:rsid="0020fb33"/>
    </style:style>
    <style:style style:name="T24" style:family="text">
      <style:text-properties officeooo:rsid="0023a88d"/>
    </style:style>
    <style:style style:name="T25" style:family="text">
      <style:text-properties fo:color="#008000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style="italic" style:font-style-asian="italic" style:font-style-complex="italic"/>
    </style:style>
    <style:style style:name="T28" style:family="text">
      <style:text-properties style:use-window-font-color="true" fo:font-style="italic" officeooo:rsid="00284c17" style:font-style-asian="italic" style:font-style-complex="italic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weight="bold" officeooo:rsid="00284c17" style:font-weight-asian="bold" style:font-weight-complex="bold"/>
    </style:style>
    <style:style style:name="T31" style:family="text">
      <style:text-properties style:use-window-font-color="true" officeooo:rsid="00284c17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1pt" officeooo:rsid="0005bb45" style:font-size-asian="11pt" style:font-name-complex="Arial"/>
    </style:style>
    <style:style style:name="T34" style:family="text">
      <style:text-properties style:font-name="Arial" fo:font-size="11pt" officeooo:rsid="00055f58" style:font-size-asian="11pt" style:font-name-complex="Arial"/>
    </style:style>
    <style:style style:name="T35" style:family="text">
      <style:text-properties style:font-name="Arial" fo:font-size="11pt" officeooo:rsid="00284c17" style:font-size-asian="11pt" style:font-name-complex="Arial"/>
    </style:style>
    <style:style style:name="T36" style:family="text">
      <style:text-properties style:font-name="Arial" fo:font-size="11pt" officeooo:rsid="002d3e30" style:font-size-asian="11pt" style:font-name-complex="Ari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officeooo:rsid="00284c17" style:font-name-complex="Arial"/>
    </style:style>
    <style:style style:name="T39" style:family="text">
      <style:text-properties officeooo:rsid="0026b313"/>
    </style:style>
    <style:style style:name="T40" style:family="text">
      <style:text-properties officeooo:rsid="00284c17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284c17" style:font-weight-asian="normal" style:font-weight-complex="normal"/>
    </style:style>
    <style:style style:name="T43" style:family="text">
      <style:text-properties style:text-underline-style="none" fo:font-weight="normal" officeooo:rsid="00152992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s1" text:anchor-type="char" svg:x="-1.018cm" svg:y="-1.067cm" svg:width="3.503cm" svg:height="4.239cm" draw:z-index="0"><draw:image xlink:href="Pictures/20000009000011FD000016056583F3E2.wmf" xlink:type="simple" xlink:show="embed" xlink:actuate="onLoad"/></draw:frame>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4"/>
      <text:p text:style-name="P4"/>
      <text:p text:style-name="P4"/>
      <text:p text:style-name="P1"><text:span text:style-name="T1"><text:tab/><text:tab/><text:tab/> <text:s text:c="17"/></text:span><text:span text:style-name="T2">Compte-rendu du CDAS du </text:span><text:span text:style-name="T3">21/03/2016</text:span><text:span text:style-name="T2"> </text:span></text:p>
      <text:p text:style-name="P5"/>
      <text:p text:style-name="P1"/>
      <text:p text:style-name="P1"><text:tab/><text:tab/></text:p>
      <text:p text:style-name="P2"><text:tab/></text:p>
      <text:p text:style-name="P6"><text:span text:style-name="T4">Le CDAS </text:span><text:span text:style-name="T6">qui s'est réuni </text:span><text:span text:style-name="T4">ce jour </text:span><text:span text:style-name="T5">avait pour </text:span><text:span text:style-name="T6">ordre du jour </text:span><text:span text:style-name="T5">:</text:span></text:p>
      <text:p text:style-name="P3"/>
      <text:p text:style-name="P9">1/- Approbation du PV du CDAS du 09/11/2015</text:p>
      <text:p text:style-name="P9">2/- Les orientations ministérielles pour 2016</text:p>
      <text:p text:style-name="P9">3/- Crédits d'action<text:span text:style-name="T20">s</text:span> locales (CAL) 2016</text:p>
      <text:p text:style-name="P9">4/- Un point sur la restauration collective (harmonisation tarifaire et préconisations budgétaires)</text:p>
      <text:p text:style-name="P8"/>
      <text:p text:style-name="P10"/>
      <text:p text:style-name="P12">1/ PV CDAS du 09/11/2015 : <text:span text:style-name="T8"><text:s/></text:span><text:span text:style-name="T9">approuvé à l'unanimité</text:span></text:p>
      <text:p text:style-name="P12"/>
      <text:p text:style-name="P12">2/Orientations ministérielles 2016 :</text:p>
      <text:p text:style-name="P12"/>
      <text:p text:style-name="P23">2016 est présentée comme une année « charnière » les actions existantes sont reconduites, <text:span text:style-name="T39">avec une </text:span>innovation : <text:span text:style-name="T39">les actions </text:span>vont être évaluées, jaugées, pesées.,,,</text:p>
      <text:p text:style-name="P24">Le but affiché est de s'assurer que chacun des potentiels bénéficiaires de l'action sociale a<text:span text:style-name="T39">it</text:span> un accès égal à l'offre de prestations. Louable intention. </text:p>
      <text:p text:style-name="P24"><text:span text:style-name="T40">Mais, dans le </text:span>même temps, on nous annonce que l'<text:span text:style-name="T25">'</text:span><text:span text:style-name="T26">action sociale doit concentrer l'essentiel de sa politique sur l'amélioration des conditions de vie au travail et le soutien aux agents les plus fragiles qu’ils soient actifs ou retraités. </text:span></text:p>
      <text:p text:style-name="P57">Non ! Cent fois mille fois non ! </text:p>
      <text:p text:style-name="P24"><text:span text:style-name="T26">Les conditions de vie au travail relève</text:span><text:span text:style-name="T31">nt</text:span><text:span text:style-name="T26"> de la responsabilité de l'employeur et ce sont les CHS qui en sont les garants. L'Action Sociale n'a pas vocation </text:span><text:span text:style-name="T31">à</text:span><text:span text:style-name="T26"> être un palliatif et encore moins la confiture qui fait passer l'amère pilule des r</text:span><text:span text:style-name="T31">é</text:span><text:span text:style-name="T26">formes et restructurations de tout poil. </text:span></text:p>
      <text:p text:style-name="P24"><text:span text:style-name="T31">À</text:span><text:span text:style-name="T26"> notre connaissance, le décret du 6 janvier 2006 est toujours d'actualité et il dit  «  </text:span><text:span text:style-name="T27">l'action sociale, collective ou individuelle, vise à améliorer les conditions de vie des agents de l'Etat et de leur famille, notamment dans les domaines de la restauration, du logement, de l'enfance et des loisirs ainsi </text:span><text:span text:style-name="T28">qu’</text:span><text:span text:style-name="T27">à les aider à faire face à des situations difficiles</text:span><text:span text:style-name="T26"> ». </text:span><text:span text:style-name="T29"><text:s/>« Conditions de vie ». « </text:span><text:span text:style-name="T30">P</text:span><text:span text:style-name="T29">as conditions de vie au travail »</text:span></text:p>
      <text:p text:style-name="P58">La restriction qu'on tente de nous imposer est  plus qu'inquiétante !</text:p>
      <text:p text:style-name="P22"/>
      <text:p text:style-name="P24">Tout comme nous inquiète l'avenir de l'ALPAF ( l'association en charge des logements et des aides et prêts habitat). </text:p>
      <text:p text:style-name="P24"><text:span text:style-name="T33">L'</text:span><text:span text:style-name="T34">ALPAF, </text:span><text:span text:style-name="T32">avait déjà vu sa subvention amputée de 2M€ l’an passé. </text:span><text:span text:style-name="T35">C</text:span><text:span text:style-name="T32">ette année, </text:span><text:span text:style-name="T35">c’</text:span><text:span text:style-name="T32">est carrément dotation zéro au motif que l'A</text:span><text:span text:style-name="T35">LPAF</text:span><text:span text:style-name="T32"> aurait engrangée </text:span><text:span text:style-name="T35">une</text:span><text:span text:style-name="T32"> « cagnotte »</text:span><text:span text:style-name="T36">de 30 millions d'€.</text:span></text:p>
      <text:p text:style-name="P59">De qui se moque -t-on ? </text:p>
      <text:p text:style-name="P24"><text:span text:style-name="T32">On sait que la part du logement dans le budget des familles est de l’ordre de 18% (chiffres 2014 de l’Insee). Bien s</text:span><text:span text:style-name="T35">ûr,</text:span><text:span text:style-name="T32"> les fonctionnaires ne font pas exception à cette règle, eux qui subissent depuis 2010 le gel du point d’indice, la stagnation des carrières et l’augmentation des prélèvements obligatoires. Si cagnotte il y a, </text:span><text:span text:style-name="T35">plutôt que de s'en servir pour faire des </text:span><text:span text:style-name="T32">économies budgétaires, </text:span><text:span text:style-name="T35">qu'elle soit utilisée</text:span><text:span text:style-name="T32"> pour offrir à nos agents </text:span><text:span text:style-name="T35">davantage </text:span><text:span text:style-name="T32">de nouveaux logements (et particulièrement des logements qui ne soient pas encadrés par des critères sociaux trop strictes </text:span><text:soft-page-break/><text:span text:style-name="T32">pour être accessibles !) et plus </text:span><text:span text:style-name="T35">d’</text:span><text:span text:style-name="T32">aides à l'accession à la propriété ou à l'amélioration de l'habitat, <text:s/>Rappelons pour mémoire que l</text:span><text:span text:style-name="T37">e parc A</text:span><text:span text:style-name="T38">LPAF</text:span><text:span text:style-name="T37"> <text:s/>c'est 61 logements dans l'Oise .</text:span></text:p>
      <text:p text:style-name="P31"/>
      <text:p text:style-name="P13">3/CAL 2016 :</text:p>
      <text:p text:style-name="P13"/>
      <text:p text:style-name="P18">Les crédits d'actions locales ont été intégralement consommé<text:span text:style-name="T21">s</text:span> (à 2,94€ près).</text:p>
      <text:p text:style-name="P16"><text:span text:style-name="T10">Pour 2016 le montant du crédit </text:span><text:span text:style-name="T40">d’</text:span><text:span text:style-name="T10">actions locales est fixé a 40 025€.(</text:span><text:span text:style-name="T19">soit +3,42%)</text:span></text:p>
      <text:p text:style-name="P15"/>
      <text:p text:style-name="P16"><text:span text:style-name="T11">Équipement coin-repas :</text:span><text:span text:style-name="T10"> </text:span></text:p>
      <text:p text:style-name="P20"/>
      <text:p text:style-name="P19">Il existe 18 « coins-repas » sur le département.</text:p>
      <text:p text:style-name="P17"><text:span text:style-name="T10">La dotation</text:span><text:span text:style-name="T7"> estimé</text:span><text:span text:style-name="T10">e</text:span><text:span text:style-name="T7"> pour </text:span><text:span text:style-name="T10">leur équipement en </text:span><text:span text:style-name="T7">2016 est de 500€. </text:span><text:span text:style-name="T10">Il y </text:span><text:span text:style-name="T21">a </text:span><text:span text:style-name="T10">eu 4 demandes de postes </text:span><text:span text:style-name="T7">en vue de financer l'achat de 3 micro-ondes, deux cafetières ainsi que de la vaisselle. </text:span></text:p>
      <text:p text:style-name="P21">Demandes validées.</text:p>
      <text:p text:style-name="P20"/>
      <text:p text:style-name="P15">Prof'express :</text:p>
      <text:p text:style-name="P15"/>
      <text:p text:style-name="P32"><text:span text:style-name="T19">Est</text:span><text:span text:style-name="T10"> une aide illimitée aux devoirs pour les enfants de la primaire jusqu'au lycée, dispensée par des professeurs de l’éducation nationale.</text:span></text:p>
      <text:p text:style-name="P36">Il y a actuellement 150 enfants inscrits. </text:p>
      <text:p text:style-name="P35"><text:span text:style-name="T10">Le budget prof'express est </text:span><text:span text:style-name="T19">de</text:span><text:span text:style-name="T10"> 2 475€ dans le département de l'Oise, quel que soit le nombre d'enfants inscrits.</text:span></text:p>
      <text:p text:style-name="P35"><text:span text:style-name="T21">La négociation a conduit à fixer ce budget </text:span><text:span text:style-name="T10">pour 3 années. Le bilan est positif de la part des élèves inscrits et profitant de ce service. </text:span></text:p>
      <text:p text:style-name="P36">Un questionnaire <text:span text:style-name="T21">sera</text:span> réalisé pour avoir le ressenti des parents également.</text:p>
      <text:p text:style-name="P36"/>
      <text:p text:style-name="P41">N'hésitez pas à contacter l'action sociale pour que vos enfants puissent aussi profiter de cette aide aux devoirs si ce n'est pas déjà le cas.</text:p>
      <text:p text:style-name="P13"/>
      <text:p text:style-name="P15">BIL actifs et familles : </text:p>
      <text:p text:style-name="P15"/>
      <text:p text:style-name="P36">Une journée est organisée à Veules les Roses et à Dieppe pour le mois de Juin, aucune participation ne sera demandée.</text:p>
      <text:p text:style-name="P36"/>
      <text:p text:style-name="P44">BIL retraités :</text:p>
      <text:p text:style-name="P44"/>
      <text:p text:style-name="P36">Deux sorties de prévues cette année pour les retraités : une journée en <text:span text:style-name="T21">Normandie</text:span> et une journée à Paris. (avec participation).</text:p>
      <text:p text:style-name="P36"/>
      <text:p text:style-name="P32"><text:span text:style-name="T11">Proposition commune aux actifs et retraités </text:span><text:span text:style-name="T10">:</text:span></text:p>
      <text:p text:style-name="P36"/>
      <text:p text:style-name="P32"><text:span text:style-name="T10">Deux jours de visite au Mémorial de Caen et des plages du débarquement </text:span><text:span text:style-name="T12">prévus les 24 et 25 Septembre 2016.</text:span></text:p>
      <text:p text:style-name="P37"><text:span text:style-name="T24">Une s</text:span>ortie théâtre en fin d'année.</text:p>
      <text:p text:style-name="P37"/>
      <text:p text:style-name="P43">Attention l'action sociale a rappelé que « premiers inscrits premiers servis ».</text:p>
      <text:p text:style-name="P43"/>
      <text:p text:style-name="P46"><text:span text:style-name="T18">Nous avons demandé que dans le critère de choix soit intégré le fait d'avoir déjà bénéfici</text:span><text:span text:style-name="T40">é</text:span><text:span text:style-name="T18"> </text:span><text:span text:style-name="T19">ou pas </text:span><text:span text:style-name="T18"><text:s/>d'une action. Pour éviter que les premiers servis soient toujours les mêmes.</text:span></text:p>
      <text:p text:style-name="P47">Cette mesure qui nous semblait de simple bon sens <text:span text:style-name="T40">n’</text:span>a pas été retenue <text:span text:style-name="T21">au motif que trop</text:span> complexe à mettre en place.</text:p>
      <text:p text:style-name="P42"/>
      <text:p text:style-name="P37"><text:soft-page-break/>Un bilan doit être réalisé pour connaître le degré de satisfaction des participants à ces sorties, et estimer le nombre de demandes non satisfaites « faute de places » !</text:p>
      <text:p text:style-name="P37"/>
      <text:p text:style-name="P45">Crédits d'actions locales MEDICO-SOCIAL </text:p>
      <text:p text:style-name="P45"/>
      <text:p text:style-name="P33"><text:span text:style-name="T12">La dotation pour les vacations de la psychologue a été utilisé</text:span><text:span text:style-name="T21">e</text:span><text:span text:style-name="T12"> en totalité pour 2015 </text:span><text:span text:style-name="T21">Elle</text:span><text:span text:style-name="T12"> est bien évidemment maintenue en 2016, ce service </text:span><text:span text:style-name="T19">étant </text:span><text:span text:style-name="T12">toujours autant sollicité par les agents.</text:span></text:p>
      <text:p text:style-name="P37"/>
      <text:p text:style-name="P38">Au vu des demandes en 2015 il est décidé <text:span text:style-name="T40">d’</text:span>augmenter les dotations prévues pour les consultations avec la conseillère en économie sociale et familiale. </text:p>
      <text:p text:style-name="P39">Incontestablement <text:span text:style-name="T40">c’</text:span>est une bonne chose !</text:p>
      <text:p text:style-name="P39"/>
      <text:p text:style-name="P34"><text:span text:style-name="T13">Mais pour la CGT il est tout aussi incontestable que plutôt que de chercher des palliatifs aux difficultés financières dans l</text:span><text:span text:style-name="T17">es</text:span><text:span text:style-name="T13">quelle</text:span><text:span text:style-name="T17">s</text:span><text:span text:style-name="T13"> nos agents se débattent du fait du gel des salaires et de la hausse des cotisations</text:span><text:span text:style-name="T14">, </text:span><text:span text:style-name="T13">la vraie solution serait </text:span><text:span text:style-name="T15">qu’</text:span><text:span text:style-name="T13">on </text:span><text:span text:style-name="T15">s’</text:span><text:span text:style-name="T13">attaque enfin au vrai </text:span><text:span text:style-name="T16">problème</text:span><text:span text:style-name="T13"> : le pouvoir </text:span><text:span text:style-name="T17">d’</text:span><text:span text:style-name="T13">achat des agents de la fonction publique !!</text:span></text:p>
      <text:p text:style-name="P54"/>
      <text:p text:style-name="P55"/>
      <text:p text:style-name="P48">De même la dotation « Amitiés-finances » qui permet de témoigner de la sympathie envers les collègues (actifs ou retraités) malades, isolés, ou ayant rencontré de graves difficultés durant l'année a été <text:span text:style-name="T21">augmentée</text:span>.</text:p>
      <text:p text:style-name="P48"/>
      <text:p text:style-name="P51"><text:span text:style-name="T21">L’</text:span>assistante sociale nous informe <text:span text:style-name="T21">qu’</text:span>il existe sur Creil une Maison des Droits et de la Justice, qui conseille et renseigne gratuitement et rapidement les personnes ayant besoin de conseils juridiques.</text:p>
      <text:p text:style-name="P49"/>
      <text:p text:style-name="P53">Arbre de Noël :</text:p>
      <text:p text:style-name="P53"/>
      <text:p text:style-name="P40">Pour équilibrer les dépenses en hausse liées au Médico-social, le budget de l'arbre de Noël a du être diminué. Un groupe de travail se tiendra prochainement pour définir les modalités d’exécution de celui-ci.</text:p>
      <text:p text:style-name="P13"/>
      <text:p text:style-name="P13">4/Restauration collective :</text:p>
      <text:p text:style-name="P25"/>
      <text:p text:style-name="P26"><text:span text:style-name="T21">La restauration collective reste l'axe prioritaire de l'action sociale ministérielle, </text:span><text:span text:style-name="T23">qui a adressé aux acteurs locaux </text:span><text:span text:style-name="T22">la circulaire d’octobre 2015 </text:span><text:span text:style-name="T23">relative au « dispositif </text:span><text:span text:style-name="T40">d’</text:span><text:span text:style-name="T23">accompagnement des acteurs locaux de la restauration collective ».</text:span></text:p>
      <text:p text:style-name="P28"/>
      <text:p text:style-name="P27">Ensuite la déléguée départementale a présenté aux membres du CDAS la liste de tous les <text:s/>équipements usagés devant être renouvelés dans les restaurants du département, <text:span text:style-name="T23">en particulier le lave vaisselle de Senlis qui est en panne et doit être réparé.</text:span></text:p>
      <text:p text:style-name="P29"/>
      <text:p text:style-name="P30">À noter que le CDAS ne prend en charge aucune réparation ou remise en état d’appareils ne relevant pas de sa compétence ou de son financement.</text:p>
      <text:p text:style-name="P14"/>
      <text:p text:style-name="P52">5/Questions diverses</text:p>
      <text:p text:style-name="P52"/>
      <text:p text:style-name="P50">Dorénavant les logements sociaux vacants <text:span text:style-name="T24">son</text:span>t proposés par la SRIAS aux autres administrations pour optimiser leur occupation et éviter que ceux-ci ne soient rendus.</text:p>
      <text:p text:style-name="P13"/>
      <text:p text:style-name="P13"/>
      <text:p text:style-name="P11"><text:span text:style-name="T41">Vos représentantes</text:span><text:span text:style-name="T42"> : Élise</text:span><text:span text:style-name="T43"> NIBOUREL, Annick MARCHAND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1cm" style:auto-text-indent="false"/>
      <style:text-properties style:font-name="Arial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fr" fo:country="FR" style:font-name-asian="Arial" style:font-size-asian="12pt" style:language-asian="fr" style:country-asian="FR" style:font-name-complex="Times New Roman" style:font-size-complex="10pt" style:language-complex="hi" style:country-complex="IN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/>
    </style:style>
    <style:style style:name="WW-Retrait_20_corps_20_de_20_texte_20_2" style:display-name="WW-Retrait corps de texte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size="10.5pt" style:font-size-asian="10.5pt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ême si elles n’ont pas toujours «bonne presse», les missions de la DGFIP permettent d’assurer les rentrées budgétaires nécessaires à l’Etat, aux Collectivités Territoriales, et à l’ensemble des acteurs publics, ainsi que les moyens d’intervenir pour cor</dc:title>
    <meta:creation-date>2015-03-17T12:05:25.20</meta:creation-date>
    <meta:editing-cycles>14</meta:editing-cycles>
    <meta:editing-duration>PT2H53M19S</meta:editing-duration>
    <meta:generator>LibreOffice/3.6$Windows_x86 LibreOffice_project/5b93205-6e6b3fc-7830f6d-c08ad66-1d9bf4</meta:generator>
    <meta:print-date>2015-03-17T13:18:24.95</meta:print-date>
    <dc:date>2016-03-23T11:32:15.28</dc:date>
    <meta:document-statistic meta:table-count="0" meta:image-count="1" meta:object-count="0" meta:page-count="3" meta:paragraph-count="64" meta:word-count="1192" meta:character-count="7290" meta:non-whitespace-character-count="6097"/>
  </office:meta>
</office:document-meta>
</file>