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1FD0000160523232EF7.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251cm"/>
        </style:tab-stops>
      </style:paragraph-properties>
    </style:style>
    <style:style style:name="P2" style:family="paragraph" style:parent-style-name="Standard">
      <style:paragraph-properties>
        <style:tab-stops>
          <style:tab-stop style:position="-1.251cm"/>
        </style:tab-stops>
      </style:paragraph-properties>
      <style:text-properties fo:font-size="12pt" style:font-size-asian="12pt" style:font-size-complex="12pt"/>
    </style:style>
    <style:style style:name="P3" style:family="paragraph" style:parent-style-name="Standard">
      <style:paragraph-properties>
        <style:tab-stops>
          <style:tab-stop style:position="-1.251cm"/>
        </style:tab-stops>
      </style:paragraph-properties>
      <style:text-properties fo:font-weight="bold" style:font-weight-asian="bold" style:font-weight-complex="bold"/>
    </style:style>
    <style:style style:name="P4" style:family="paragraph" style:parent-style-name="Standard">
      <style:paragraph-properties>
        <style:tab-stops>
          <style:tab-stop style:position="-1.251cm"/>
        </style:tab-stops>
      </style:paragraph-properties>
      <style:text-properties fo:font-size="10pt" style:text-underline-style="none" fo:font-weight="normal" style:font-size-asian="10pt" style:font-weight-asian="normal" style:font-size-complex="10pt" style:font-weight-complex="normal"/>
    </style:style>
    <style:style style:name="P5" style:family="paragraph" style:parent-style-name="Standard" style:master-page-name="Standard">
      <style:paragraph-properties style:page-number="auto">
        <style:tab-stops>
          <style:tab-stop style:position="-1.251cm"/>
        </style:tab-stops>
      </style:paragraph-properties>
    </style:style>
    <style:style style:name="P6" style:family="paragraph" style:parent-style-name="Standard">
      <style:paragraph-properties>
        <style:tab-stops>
          <style:tab-stop style:position="-1.251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size="12pt" style:font-size-asian="12pt" style:font-size-complex="12pt"/>
    </style:style>
    <style:style style:name="T2" style:family="text">
      <style:text-properties fo:font-size="11pt" style:text-underline-style="solid" style:text-underline-width="auto" style:text-underline-color="font-color" style:font-size-asian="11pt" style:font-size-complex="11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char" svg:x="-1.991cm" svg:y="-2.245cm" svg:width="3.898cm" svg:height="4.773cm" draw:z-index="0"><draw:image xlink:href="Pictures/20000007000011FD0000160523232EF7.wmf" xlink:type="simple" xlink:show="embed" xlink:actuate="onLoad"/></draw:frame><text:tab/></text:p>
      <text:p text:style-name="P1"><text:tab/><text:tab/><text:tab/><text:tab/></text:p>
      <text:p text:style-name="P1"><text:s/>Juin 2012<text:tab/><text:tab/><text:tab/><text:tab/><text:tab/><text:tab/><text:tab/><text:tab/></text:p>
      <text:p text:style-name="P1"/>
      <text:p text:style-name="P1"/>
      <text:p text:style-name="P1"/>
      <text:p text:style-name="P2"/>
      <text:p text:style-name="P2"><text:tab/><text:tab/><text:tab/><text:tab/><text:tab/><text:tab/>Beauvais le 7 Juin 2012</text:p>
      <text:p text:style-name="P2"/>
      <text:p text:style-name="P2"/>
      <text:p text:style-name="P2"/>
      <text:p text:style-name="P2"><text:tab/>Ce matin l'administration avait convoqué un CTL portant essentiellement sur la Formation Professionnelle et le Plan Informatique La CGT Finances Publiques Oise en a profité pour évoquer une fois de plus les problèmes de gestion du personnel <text:s/>récurants <text:s/>au SIP de Beauvais (voir la motion au dos)</text:p>
      <text:p text:style-name="P2"><text:tab/>Dans un premier temps,M Teulières, président du CTL, prétendait que la question ne devait pas être évoquée en CTL mais relevait d'un entretien entre lui et notre OS, nous avons bien sur refusé cette approche et demandé une suspension de séance.</text:p>
      <text:p text:style-name="P2"><text:tab/>Les 3 OS étaient d'accord sur une position commune : La seule façon de sortir de l'impasse est de faire intervenir un médiateur qui saura déminer le terrain.</text:p>
      <text:p text:style-name="P2"><text:tab/>A la reprise du CTL M Teulières a reconnu qu'il n'y avait pas d'autre issue et le principe est maintenant acté:</text:p>
      <text:p text:style-name="P1"/>
      <text:p text:style-name="P3"><text:tab/><text:span text:style-name="T2">Dès la rentrée un Espace de Dialogue sera ouvert pour le SIP de Beauvais:</text:span></text:p>
      <text:p text:style-name="P6"/>
      <text:p text:style-name="P4"><text:tab/><text:span text:style-name="T1">Un Espace de Dialogue, c'est un intervenant totalement extérieur au service qui va auditionner <text:s/>l'ensemble des personnels du service et rendre un rapport d'où devront sortir des solutions. Ce qui veut dire que chacun devra s'exprimer sans auto censure <text:s/>(l'anonymat des intervenants est bien sur garanti)</text:span></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Nous avons déjà du, à maintes reprises, intervenir sur la situation du SIP de Beauvais et sur les conditions de vie et de travail inacceptables  qui y étaient faites aux agents</dc:title>
    <meta:initial-creator>DGI</meta:initial-creator>
    <meta:creation-date>2012-05-30T13:32:00</meta:creation-date>
    <dc:date>2012-06-07T17:15:41.01</dc:date>
    <meta:print-date>2012-06-03T13:33:41</meta:print-date>
    <dc:language>fr-FR</dc:language>
    <meta:editing-cycles>18</meta:editing-cycles>
    <meta:editing-duration>PT03H43M11S</meta:editing-duration>
    <meta:document-statistic meta:table-count="0" meta:image-count="1" meta:object-count="0" meta:page-count="1" meta:paragraph-count="11" meta:word-count="204" meta:character-count="1242"/>
    <meta:user-defined meta:name="Info 1"/>
    <meta:user-defined meta:name="Info 2"/>
    <meta:user-defined meta:name="Info 3"/>
    <meta:user-defined meta:name="Info 4"/>
  </office:meta>
</office:document-meta>
</file>