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11FD0000160523232EF7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-1.251cm"/>
        </style:tab-stops>
      </style:paragraph-properties>
    </style:style>
    <style:style style:name="P2" style:family="paragraph" style:parent-style-name="Standard" style:master-page-name="Standard">
      <style:paragraph-properties style:page-number="auto">
        <style:tab-stops>
          <style:tab-stop style:position="-1.251cm"/>
        </style:tab-stops>
      </style:paragraph-properties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paragraph-properties>
        <style:tab-stops>
          <style:tab-stop style:position="-1.251cm"/>
        </style:tab-stops>
      </style:paragraph-properties>
      <style:text-properties fo:font-size="11pt" style:font-size-asian="11pt" style:font-size-complex="11pt"/>
    </style:style>
    <style:style style:name="P5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1pt" style:font-size-asian="11pt" style:font-size-complex="11pt"/>
    </style:style>
    <style:style style:name="P6" style:family="paragraph" style:parent-style-name="Standard">
      <style:text-properties fo:font-size="11pt" fo:font-weight="bold" style:font-size-asian="11pt" style:font-weight-asian="bold" style:font-size-complex="11pt"/>
    </style:style>
    <style:style style:name="P7" style:family="paragraph" style:parent-style-name="Standard" style:list-style-name="L1">
      <style:paragraph-properties fo:margin-left="1.64cm" fo:margin-right="0cm" fo:text-indent="-0.635cm" style:auto-text-indent="false">
        <style:tab-stops/>
      </style:paragraph-properties>
      <style:text-properties fo:font-size="11pt" style:font-size-asian="11pt" style:font-size-complex="11pt"/>
    </style:style>
    <style:style style:name="P8" style:family="paragraph" style:parent-style-name="Standard">
      <style:paragraph-properties fo:margin-left="0.053cm" fo:margin-right="0cm" fo:text-indent="-0.635cm" style:auto-text-indent="false"/>
      <style:text-properties fo:font-size="11pt" style:font-size-asian="11pt" style:font-size-complex="11pt"/>
    </style:style>
    <style:style style:name="P9" style:family="paragraph" style:parent-style-name="Standard">
      <style:paragraph-properties fo:margin-left="0cm" fo:margin-right="0cm" fo:text-indent="1.249cm" style:auto-text-indent="false"/>
      <style:text-properties fo:font-size="11pt" style:font-size-asian="11pt" style:font-size-complex="11pt"/>
    </style:style>
    <style:style style:name="P10" style:family="paragraph" style:parent-style-name="Standard">
      <style:paragraph-properties fo:margin-left="0cm" fo:margin-right="0cm" fo:text-indent="1.249cm" style:auto-text-indent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11" style:family="paragraph" style:parent-style-name="Standard">
      <style:paragraph-properties fo:margin-left="3.747cm" fo:margin-right="0cm" fo:text-indent="-2.514cm" style:auto-text-indent="false">
        <style:tab-stops>
          <style:tab-stop style:position="3.493cm"/>
        </style:tab-stops>
      </style:paragraph-properties>
      <style:text-properties fo:font-size="11pt" style:font-size-asian="11pt" style:font-size-complex="11pt"/>
    </style:style>
    <style:style style:name="P12" style:family="paragraph" style:parent-style-name="Text_20_body_20_indent">
      <style:text-properties fo:font-size="11pt" style:font-size-asian="11pt" style:font-size-complex="11pt"/>
    </style:style>
    <style:style style:name="P13" style:family="paragraph" style:parent-style-name="Text_20_body_20_indent">
      <style:paragraph-properties fo:margin-left="1.249cm" fo:margin-right="0cm" fo:text-indent="0cm" style:auto-text-indent="false"/>
      <style:text-properties fo:font-size="11pt" style:font-size-asian="11pt" style:font-size-complex="11pt"/>
    </style:style>
    <style:style style:name="T1" style:family="text">
      <style:text-properties fo:font-style="normal" style:font-style-asian="normal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s1" text:anchor-type="char" svg:x="-1.991cm" svg:y="-2.245cm" svg:width="3.898cm" svg:height="4.773cm" draw:z-index="0"><draw:image xlink:href="Pictures/20000007000011FD0000160523232EF7.wmf" xlink:type="simple" xlink:show="embed" xlink:actuate="onLoad"/></draw:frame><text:tab/></text:p>
      <text:p text:style-name="P1"><text:tab/><text:tab/><text:tab/><text:tab/></text:p>
      <text:p text:style-name="P1"><text:s/>Juin 2012<text:tab/><text:tab/><text:tab/><text:tab/><text:tab/><text:tab/><text:tab/><text:tab/>B<text:span text:style-name="T6">eauvais le 7 Juin 2012</text:span></text:p>
      <text:p text:style-name="P4"/>
      <text:p text:style-name="P4"/>
      <text:p text:style-name="P4"/>
      <text:p text:style-name="P4"/>
      <text:p text:style-name="P4"/>
      <text:p text:style-name="P4"/>
      <text:p text:style-name="P5"><text:tab/>A plusieurs reprises la CGT Finances Oise <text:s/>vous a alerté sur la situation du SIP de Beauvais et sur les conditions de vie et de travail inacceptables <text:s/>qui y sont faites aux agents : </text:p>
      <text:p text:style-name="P5"><text:tab/> <text:s text:c="3"/>-le 9 janvier 2012,suite à notre <text:s/>visite du service , nous avons, conjointement avec l'Union- SNUI-Sud-Trésor, demandé une audience, nous avons été reçus par Monsieur Lalanne et Madame Lopez <text:s/>auxquels <text:s/>avons fait part de nos vives inquiétudes <text:s/>(compte rendu <text:s/>en annexe) </text:p>
      <text:list xml:id="list31638828" text:style-name="L1">
        <text:list-item>
          <text:list>
            <text:list-header>
              <text:p text:style-name="P7">-le 14 février 2012, lors du CTL sur le Tableau de Veille Sociale et les Risques PsychoSociaux, nous avons demandé la mise en place d’un <text:s/>Espace De Dialogue pour le SIP de Beauvais .</text:p>
            </text:list-header>
          </text:list>
        </text:list-item>
      </text:list>
      <text:p text:style-name="P8"><text:tab/><text:tab/> <text:s text:c="3"/>-le 11 Mai 2012, au cours du CHS, nous avons, une fois de plus, attiré votre attention sur la situation explosive du SIP de Beauvais.</text:p>
      <text:p text:style-name="P3"><text:tab/> <text:s text:c="2"/>-enfin, tout porte <text:s/>à penser que la situation devra une fois de plus être évoquée lors des CAP d’appel de notation.</text:p>
      <text:p text:style-name="P3"/>
      <text:p text:style-name="P6"><text:s text:c="4"/>Pourtant rien n’y fait, rien ne change, bien au contraire, la situation s’envenime de jour en jour.</text:p>
      <text:p text:style-name="P3"/>
      <text:p text:style-name="P9">En janvier, nous avions parlé de «  caïds de bac à sable », ce qui avait fort déplu parait-il, mais nous sommes maintenant très loin des <text:s/>jeux de cour d’école : il semble bien que les responsables du SIP de Beauvais se soient enfermés <text:s/>dans une spirale de guérilla <text:s/>contre leurs agents, claironnant à tous vents <text:span text:style-name="T1">que </text:span><text:span text:style-name="T2">« malgré l’opposition des</text:span> <text:span text:style-name="T3">syndicats »</text:span> la direction leur avait <text:span text:style-name="T2">« donné raison »</text:span> sous forme d’un <text:span text:style-name="T2">« message de soutien ».</text:span>  Message qui, de toute évidence, <text:s/>a été reçu comme un satisfecit, un blanc seing pour l’avenir, accordant droit de haute et basse justice sur des agents réduits au rôle de serfs taillables et corvéables à merci. </text:p>
      <text:p text:style-name="P9"/>
      <text:p text:style-name="P11">Pour la CGT Finances Oise ce genre de situation n’est pas acceptable et la question de fond est bien:</text:p>
      <text:p text:style-name="P9"/>
      <text:p text:style-name="P9"><text:s/><text:tab/><text:tab/><text:tab/><text:span text:style-name="T4">«  Qui trompe qui ? »</text:span></text:p>
      <text:p text:style-name="P10"/>
      <text:p text:style-name="P9">Vous, quand vous nous dites prendre la mesure du problème ?</text:p>
      <text:p text:style-name="P9">Les responsables du SIP de Beauvais quand ils affirment avoir votre entier soutien ?</text:p>
      <text:p text:style-name="P9">Ou vous quand vous <text:s/>prenez acte de notre <text:s/>demande d’EDD  et que près de quatre mois plus tard on ne voit toujours rien venir ?</text:p>
      <text:p text:style-name="P9"/>
      <text:p text:style-name="P9">Encore une fois nous nous trouvons confronté à un <text:s/>jeu de <text:s/>poker menteur. Encore une fois, ce sont les agents qui paient la mise. Et qui paient cash.</text:p>
      <text:p text:style-name="P9"/>
      <text:p text:style-name="P9"/>
      <text:p text:style-name="P12">C’est pourquoi nous exigeons aujourd’hui des réponses claires à <text:s/>nos questions, Nous estimons que ce département ne peut pas se permettre de rejouer à l’échelle d’un SIP <text:s/>le « syndrome Paierie Départementale » où, doit-on le rappeler, de refus de voir <text:s/>et d'entendre en atermoiements divers, <text:s/>l’administration a pris la responsabilité de créer un climat tellement délétère qu’encore aujourd’hui tous les problèmes qui en découlaient ne sont pas réglés.</text:p>
      <text:p text:style-name="P13"><text:line-break/>Nous demandons que cette déclaration soit annexée au PV.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49cm" style:auto-text-indent="false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ous avons déjà du, à maintes reprises, intervenir sur la situation du SIP de Beauvais et sur les conditions de vie et de travail inacceptables  qui y étaient faites aux agents</dc:title>
    <meta:initial-creator>DGI</meta:initial-creator>
    <meta:creation-date>2012-05-30T13:32:00</meta:creation-date>
    <dc:date>2012-06-05T11:51:59.93</dc:date>
    <meta:print-date>2012-05-30T16:39:00</meta:print-date>
    <meta:editing-cycles>14</meta:editing-cycles>
    <meta:editing-duration>PT02H35M23S</meta:editing-duration>
    <meta:generator>OpenOffice.org/3.1$Win32 OpenOffice.org_project/310m19$Build-9420</meta:generator>
    <meta:document-statistic meta:table-count="0" meta:image-count="1" meta:object-count="0" meta:page-count="1" meta:paragraph-count="18" meta:word-count="476" meta:character-count="2749"/>
  </office:meta>
</office:document-meta>
</file>